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8.88mm" fo:break-before="auto" style:use-optimal-row-height="false"/>
    </style:style>
    <style:style style:name="ro7" style:family="table-row">
      <style:table-row-properties style:row-height="24.69mm" fo:break-before="auto" style:use-optimal-row-height="false"/>
    </style:style>
    <style:style style:name="ro8" style:family="table-row">
      <style:table-row-properties style:row-height="9.35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28.26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6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4mm" fo:min-width="28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4mm" fo:min-width="258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6mm" fo:min-width="24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9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4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5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53mm" fo:min-width="74.1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mm" fo:min-width="72.2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9.9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2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21mm" fo:min-width="257.9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9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9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1mm" fo:min-width="53.07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4.1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4mm" fo:min-width="73.9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9mm" fo:min-width="7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</text:p>
          </table:table-cell>
          <table:table-cell table:style-name="ce53" office:value-type="string" calcext:value-type="string">
            <text:p>中華民國109年 8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群組 1">
              <draw:custom-shape draw:name="報表類別" draw:style-name="gr1" draw:text-style-name="P2" svg:width="29.93mm" svg:height="6.7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93mm" svg:height="6.56mm" svg:x="0mm" svg:y="6.76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9.14mm" svg:height="6.56mm" svg:x="30.73mm" svg:y="6.15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8mm" svg:height="6.76mm" svg:x="285.71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8mm" svg:height="6.56mm" svg:x="285.71mm" svg:y="6.7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52mm" svg:height="6.76mm" svg:x="309.9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52mm" svg:height="6.56mm" svg:x="309.9mm" svg:y="6.76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draw:z-index="0" draw:name="Line 37" draw:style-name="gr8" draw:text-style-name="P5" svg:x1="0mm" svg:y1="0.62mm" svg:x2="291.0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 8月" calcext:value-type="string" table:number-columns-spanned="25" table:number-rows-spanned="1">
            <text:p>中華民國109年 8月</text:p>
          </table:table-cell>
          <table:covered-table-cell table:number-columns-repeated="18" table:style-name="ce5"/>
          <table:covered-table-cell table:style-name="ce5">
            <draw:custom-shape draw:z-index="2" draw:name="報表類別" draw:style-name="gr9" draw:text-style-name="P7" svg:width="74.16mm" svg:height="7.53mm" svg:x="9.32mm" svg:y="0.62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draw:z-index="3" draw:name="報表類別" draw:style-name="gr10" draw:text-style-name="P8" svg:width="73.36mm" svg:height="8.02mm" svg:x="10.31mm" svg:y="14.0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(續)</text:p>
          </table:table-cell>
          <table:table-cell table:style-name="ce53" office:value-type="string" calcext:value-type="string">
            <text:p>中華民國109年 8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9年 9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9年 9月10日編製" calcext:value-type="string">
            <text:p>中華民國109年 9月10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Group 16">
              <draw:custom-shape draw:name="報表類別" draw:style-name="gr11" draw:text-style-name="P2" svg:width="29.95mm" svg:height="6.33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95mm" svg:height="6.63mm" svg:x="0mm" svg:y="6.53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9.05mm" svg:height="6.33mm" svg:x="30.85mm" svg:y="6.08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8mm" svg:height="6.33mm" svg:x="286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8mm" svg:height="6.63mm" svg:x="286mm" svg:y="6.5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19mm" svg:height="6.33mm" svg:x="310.08mm" svg:y="0.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19mm" svg:height="6.63mm" svg:x="310.08mm" svg:y="6.53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9mm" svg:height="6.94mm" svg:x="289.61mm" svg:y="29.17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mm" svg:height="7.99mm" svg:x="290.52mm" svg:y="213.43mm">
                <text:p text:style-name="P6"><text:span text:style-name="T1">中華民國</text:span><text:span text:style-name="T1">109</text:span><text:span text:style-name="T1">年 </text:span><text:span text:style-name="T1">9</text:span><text:span text:style-name="T1">月</text:span><text:span text:style-name="T1">10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draw:z-index="0" draw:name="Line 3" draw:style-name="gr8" draw:text-style-name="P5" svg:x1="0mm" svg:y1="0.62mm" svg:x2="291.0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 8月" calcext:value-type="string" table:number-columns-spanned="25" table:number-rows-spanned="1">
            <text:p>中華民國109年 8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5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6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7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1" calcext:value-type="float">
            <text:p>1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1" calcext:value-type="float">
            <text:p>1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9-10T16:58:08</dc:date>
    <meta:print-date>2009-06-01T14:33:26</meta:print-date>
    <meta:document-statistic meta:table-count="2" meta:cell-count="578" meta:object-count="6"/>
    <meta:generator>LibreOffice/6.2.1.2$Windows_X86_64 LibreOffice_project/7bcb35dc3024a62dea0caee87020152d1ee96e71</meta:generator>
  </office:meta>
</office:document-meta>
</file>