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2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8.28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6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2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9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3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8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8年10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9mm" svg:height="6.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8mm" svg:x="0mm" svg:y="6.8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8mm" svg:x="30.8mm" svg:y="6.12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8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8mm" svg:x="285.13mm" svg:y="6.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8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8mm" svg:x="309.14mm" svg:y="6.8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25" table:number-rows-spanned="1">
            <text:p>中華民國108年10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84mm" svg:height="7.52mm" svg:x="9.28mm" svg:y="0.65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8mm" svg:height="8.11mm" svg:x="9.97mm" svg:y="13.9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8年10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8年11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8年11月 8日編製" calcext:value-type="string">
            <text:p>中華民國108年11月 8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7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3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3mm" svg:x="30.77mm" svg:y="6.09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3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3mm" svg:x="285.2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3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3mm" svg:x="309.29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3mm" svg:x="288.87mm" svg:y="29.16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8mm" svg:x="289.77mm" svg:y="213.2mm">
                <text:p text:style-name="P6"><text:span text:style-name="T1">中華民國</text:span><text:span text:style-name="T1">108</text:span><text:span text:style-name="T1">年</text:span><text:span text:style-name="T1">11</text:span><text:span text:style-name="T1">月 </text:span><text:span text:style-name="T1">8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25" table:number-rows-spanned="1">
            <text:p>中華民國108年10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1-08T08:01:41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