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1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5" table:number-rows-spanned="1">
            <text:p>中華民國108年11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1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12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5" table:number-rows-spanned="1">
            <text:p>中華民國108年11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6:07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