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1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5" table:number-rows-spanned="1">
            <text:p>中華民國108年12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1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25" table:number-rows-spanned="1">
            <text:p>中華民國108年12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4:04:25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