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2mm"/>
    </style:style>
    <style:style style:name="co2" style:family="table-column">
      <style:table-column-properties fo:break-before="auto" style:column-width="20.39mm"/>
    </style:style>
    <style:style style:name="co3" style:family="table-column">
      <style:table-column-properties fo:break-before="auto" style:column-width="14.04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38.82mm" fo:break-before="auto" style:use-optimal-row-height="false"/>
    </style:style>
    <style:style style:name="ro7" style:family="table-row">
      <style:table-row-properties style:row-height="24.69mm" fo:break-before="auto" style:use-optimal-row-height="false"/>
    </style:style>
    <style:style style:name="ro8" style:family="table-row">
      <style:table-row-properties style:row-height="9.33mm" fo:break-before="auto" style:use-optimal-row-height="false"/>
    </style:style>
    <style:style style:name="ro9" style:family="table-row">
      <style:table-row-properties style:row-height="10.6mm" fo:break-before="auto" style:use-optimal-row-height="false"/>
    </style:style>
    <style:style style:name="ro10" style:family="table-row">
      <style:table-row-properties style:row-height="19.39mm" fo:break-before="auto" style:use-optimal-row-height="false"/>
    </style:style>
    <style:style style:name="ro11" style:family="table-row">
      <style:table-row-properties style:row-height="14.09mm" fo:break-before="auto" style:use-optimal-row-height="false"/>
    </style:style>
    <style:style style:name="ro12" style:family="table-row">
      <style:table-row-properties style:row-height="3.99mm" fo:break-before="auto" style:use-optimal-row-height="false"/>
    </style:style>
    <style:style style:name="ro13" style:family="table-row">
      <style:table-row-properties style:row-height="28.28mm" fo:break-before="auto" style:use-optimal-row-height="false"/>
    </style:style>
    <style:style style:name="ta1" style:family="table" style:master-page-name="PageStyle_5f_10959-01-04">
      <style:table-properties table:display="true" style:writing-mode="lr-tb"/>
    </style:style>
    <style:style style:name="ta2" style:family="table" style:master-page-name="PageStyle_5f_10959-01-04_28_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3pt" fo:font-style="italic" fo:text-shadow="none" style:text-underline-style="none" fo:font-weight="normal" style:font-name-asian="標楷體" style:font-size-asian="13pt" style:font-style-asian="italic" style:font-weight-asian="normal" style:font-size-complex="13pt" style:font-style-complex="italic" style:font-weight-complex="normal"/>
    </style:style>
    <style:style style:name="ce27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6.3999996185303pt" fo:font-style="normal" fo:text-shadow="none" style:text-underline-style="none" fo:font-weight="normal" style:font-name-asian="標楷體" style:font-size-asian="26.3999996185303pt" style:font-style-asian="normal" style:font-weight-asian="normal" style:font-size-complex="26.3999996185303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padding="0.71mm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1999998092651pt" fo:font-style="normal" fo:text-shadow="none" style:text-underline-style="none" fo:font-weight="normal" style:font-name-asian="標楷體" style:font-size-asian="13.1999998092651pt" style:font-style-asian="normal" style:font-weight-asian="normal" style:font-size-complex="13.1999998092651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false" fo:border-top="none" style:vertical-align="justify" loext:vertical-justify="distribute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7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4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0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 style:data-style-name="N0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ce89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3.1999998092651pt" fo:font-style="normal" fo:text-shadow="none" style:text-underline-style="none" fo:font-weight="normal" style:font-name-asian="新細明體" style:font-size-asian="13.1999998092651pt" style:font-style-asian="normal" style:font-weight-asian="normal" style:font-size-complex="13.1999998092651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9.89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46mm" fo:min-width="28.77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68mm" fo:min-width="257.06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mm" fo:min-width="24.91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8mm" fo:min-width="24.91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68mm" fo:min-width="53.23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8mm" fo:min-width="54.35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bottom" draw:auto-grow-height="false" fo:min-height="7.52mm" fo:min-width="73.84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99mm" fo:min-width="72.26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29.87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51mm" fo:min-width="28.75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1mm" fo:min-width="256.97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92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24.92mm" fo:padding-top="0mm" fo:padding-bottom="0mm" fo:padding-left="0mm" fo:padding-right="0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5.21mm" fo:min-width="52.93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63mm" fo:min-width="54.05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middle" draw:auto-grow-height="false" fo:min-height="6.93mm" fo:min-width="73.72mm" fo:padding-top="0mm" fo:padding-bottom="0mm" fo:padding-left="0mm" fo:padding-right="0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middle" draw:auto-grow-height="false" fo:min-height="7.98mm" fo:min-width="73.12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4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1-04" table:style-name="ta1" table:print-ranges="'10959-01-04'.A3:'10959-01-04'.Y23">
        <office:forms form:automatic-focus="false" form:apply-design-mode="false"/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8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4" office:value-type="string" calcext:value-type="string">
            <text:p>基隆市警察機關人員違法起訴案件</text:p>
          </table:table-cell>
          <table:table-cell table:style-name="ce53" office:value-type="string" calcext:value-type="string">
            <text:p>中華民國109年 1月</text:p>
          </table:table-cell>
          <table:table-cell table:style-name="ce54" table:number-columns-repeated="1018"/>
        </table:table-row>
        <table:table-row table:style-name="ro2" table:visibility="collapse">
          <table:table-cell table:style-name="ce2" table:number-columns-repeated="4"/>
          <table:table-cell table:style-name="ce45"/>
          <table:table-cell table:style-name="ce54"/>
          <table:table-cell table:style-name="ce54" table:formula="of:=IF(LEN([.A2])&gt;0;&quot;中華&quot;&amp;[.A2]&amp;&quot;編製&quot;;&quot;&quot;)">
            <text:p/>
          </table:table-cell>
          <table:table-cell table:style-name="ce54" table:number-columns-repeated="1017"/>
        </table:table-row>
        <table:table-row table:style-name="ro3">
          <table:table-cell table:style-name="ce3" table:number-columns-spanned="5" table:number-rows-spanned="1">
            <draw:g draw:z-index="1" draw:name="群組 1">
              <draw:custom-shape draw:name="報表類別" draw:style-name="gr1" draw:text-style-name="P2" svg:width="29.89mm" svg:height="6.8mm" svg:x="0mm" svg:y="0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2" svg:width="29.89mm" svg:height="6.58mm" svg:x="0mm" svg:y="6.8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58.18mm" svg:height="6.8mm" svg:x="30.8mm" svg:y="6.12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24.91mm" svg:height="6.8mm" svg:x="285.13mm" svg:y="0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24.91mm" svg:height="6.58mm" svg:x="285.13mm" svg:y="6.8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2" svg:width="54.35mm" svg:height="6.8mm" svg:x="309.14mm" svg:y="0mm">
                <text:p text:style-name="P1"><text:span text:style-name="T1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2" svg:width="54.35mm" svg:height="6.58mm" svg:x="309.14mm" svg:y="6.8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5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6"/>
          <table:table-cell table:style-name="ce55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基隆市警察機關人員違法起訴案件" calcext:value-type="string" table:number-columns-spanned="25" table:number-rows-spanned="1">
            <text:p>基隆市警察機關人員違法起訴案件</text:p>
          </table:table-cell>
          <table:covered-table-cell table:style-name="ce20">
            <draw:line draw:z-index="0" draw:name="Line 37" draw:style-name="gr8" draw:text-style-name="P5" svg:x1="0.01mm" svg:y1="0.68mm" svg:x2="290.34mm" svg:y2="0.68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9年 1月" calcext:value-type="string" table:number-columns-spanned="25" table:number-rows-spanned="1">
            <text:p>中華民國109年 1月</text:p>
          </table:table-cell>
          <table:covered-table-cell table:number-columns-repeated="18" table:style-name="ce5"/>
          <table:covered-table-cell table:style-name="ce5">
            <draw:custom-shape draw:z-index="2" draw:name="報表類別" draw:style-name="gr9" draw:text-style-name="P7" svg:width="73.84mm" svg:height="7.52mm" svg:x="9.28mm" svg:y="0.65mm">
              <text:p text:style-name="P6"><text:span text:style-name="T1">單位：件、人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37" office:value-type="string" calcext:value-type="string" table:number-columns-spanned="22" table:number-rows-spanned="1">
            <text:p>起訴處分</text:p>
          </table:table-cell>
          <table:covered-table-cell table:number-columns-repeated="21" table:style-name="ce46"/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38" office:value-type="string" calcext:value-type="string" table:number-columns-spanned="1" table:number-rows-spanned="2">
            <text:p>總計</text:p>
          </table:table-cell>
          <table:table-cell table:style-name="ce47" office:value-type="string" calcext:value-type="string">
            <text:p>貪污</text:p>
          </table:table-cell>
          <table:table-cell table:style-name="ce57" office:value-type="string" calcext:value-type="string">
            <text:p>瀆職</text:p>
            <text:p>(不含</text:p>
            <text:p>貪污)</text:p>
          </table:table-cell>
          <table:table-cell table:style-name="ce59" office:value-type="string" calcext:value-type="string">
            <text:p>瀆職</text:p>
            <text:p>(洩漏</text:p>
            <text:p>國防</text:p>
            <text:p>以外</text:p>
            <text:p>之秘</text:p>
            <text:p>密）</text:p>
          </table:table-cell>
          <table:table-cell table:style-name="ce47" office:value-type="string" calcext:value-type="string">
            <text:p>妨害公務</text:p>
          </table:table-cell>
          <table:table-cell table:style-name="ce47" office:value-type="string" calcext:value-type="string">
            <text:p>妨害秩序</text:p>
          </table:table-cell>
          <table:table-cell table:style-name="ce60" office:value-type="string" calcext:value-type="string">
            <text:p>縱放</text:p>
            <text:p>或</text:p>
            <text:p>便利</text:p>
            <text:p>人犯</text:p>
            <text:p>脫逃</text:p>
          </table:table-cell>
          <table:table-cell table:style-name="ce60" office:value-type="string" calcext:value-type="string">
            <text:p>過失</text:p>
            <text:p>致</text:p>
            <text:p>人犯</text:p>
            <text:p>脫逃</text:p>
          </table:table-cell>
          <table:table-cell table:style-name="ce60" office:value-type="string" calcext:value-type="string">
            <text:p>藏匿</text:p>
            <text:p>人犯</text:p>
            <text:p>及</text:p>
            <text:p>湮滅</text:p>
            <text:p>證據</text:p>
          </table:table-cell>
          <table:table-cell table:style-name="ce47" office:value-type="string" calcext:value-type="string">
            <text:p>偽證誣告</text:p>
          </table:table-cell>
          <table:table-cell table:style-name="ce57" office:value-type="string" calcext:value-type="string">
            <text:p>公共</text:p>
            <text:p>危險</text:p>
            <text:p>(不含</text:p>
            <text:p>酒醉</text:p>
            <text:p>駕車)</text:p>
          </table:table-cell>
          <table:table-cell table:style-name="ce47" office:value-type="string" calcext:value-type="string">
            <text:p>酒醉駕車</text:p>
          </table:table-cell>
          <table:table-cell table:style-name="ce47" office:value-type="string" calcext:value-type="string">
            <text:p>偽造文書</text:p>
          </table:table-cell>
          <table:table-cell table:style-name="ce47" office:value-type="string" calcext:value-type="string">
            <text:p>妨害性自主</text:p>
          </table:table-cell>
          <table:table-cell table:style-name="ce47" office:value-type="string" calcext:value-type="string">
            <text:p>妨害風化</text:p>
          </table:table-cell>
          <table:table-cell table:style-name="ce60" office:value-type="string" calcext:value-type="string">
            <text:p>妨害</text:p>
            <text:p>婚姻</text:p>
            <text:p>及</text:p>
            <text:p>家庭</text:p>
          </table:table-cell>
          <table:table-cell table:style-name="ce47" office:value-type="string" calcext:value-type="string">
            <text:p>賭博</text:p>
          </table:table-cell>
          <table:table-cell table:style-name="ce47" office:value-type="string" calcext:value-type="string">
            <text:p>殺人</text:p>
          </table:table-cell>
          <table:table-cell table:style-name="ce60" office:value-type="string" calcext:value-type="string">
            <text:p>車禍</text:p>
            <text:p>過失</text:p>
            <text:p>致死</text:p>
            <text:p>或重</text:p>
            <text:p>傷或</text:p>
            <text:p>傷害</text:p>
          </table:table-cell>
          <table:table-cell table:style-name="ce60" office:value-type="string" calcext:value-type="string">
            <text:p>過失</text:p>
            <text:p>致死</text:p>
            <text:p>或重</text:p>
            <text:p>傷或</text:p>
            <text:p>傷害</text:p>
          </table:table-cell>
          <table:table-cell table:style-name="ce47" office:value-type="string" calcext:value-type="string">
            <text:p>傷害</text:p>
          </table:table-cell>
          <table:table-cell table:style-name="ce47" office:value-type="string" calcext:value-type="string">
            <text:p>妨害自由</text:p>
          </table:table-cell>
          <table:table-cell table:style-name="ce62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covered-table-cell table:style-name="ce38"/>
          <table:table-cell table:style-name="ce48" office:value-type="string" calcext:value-type="string">
            <text:p>貪污</text:p>
            <text:p>治罪</text:p>
            <text:p>條例</text:p>
          </table:table-cell>
          <table:table-cell table:style-name="ce48" office:value-type="string" calcext:value-type="string">
            <text:p>刑法第120至131條</text:p>
          </table:table-cell>
          <table:table-cell table:style-name="ce48" office:value-type="string" calcext:value-type="string">
            <text:p>刑法第</text:p>
            <text:p/>
            <text:p>132條</text:p>
          </table:table-cell>
          <table:table-cell table:style-name="ce48" office:value-type="string" calcext:value-type="string">
            <text:p>刑法第135至141條</text:p>
          </table:table-cell>
          <table:table-cell table:style-name="ce48" office:value-type="string" calcext:value-type="string">
            <text:p>刑法第149至160條</text:p>
          </table:table-cell>
          <table:table-cell table:number-columns-repeated="2" table:style-name="ce48" office:value-type="string" calcext:value-type="string">
            <text:p>刑法第162至163條</text:p>
          </table:table-cell>
          <table:table-cell table:style-name="ce48" office:value-type="string" calcext:value-type="string">
            <text:p>刑法第</text:p>
            <text:p/>
            <text:p>165條</text:p>
          </table:table-cell>
          <table:table-cell table:style-name="ce48" office:value-type="string" calcext:value-type="string">
            <text:p>刑法第168至171條</text:p>
          </table:table-cell>
          <table:table-cell table:style-name="ce48" office:value-type="string" calcext:value-type="string">
            <text:p>刑法第173至194條</text:p>
          </table:table-cell>
          <table:table-cell table:style-name="ce48" office:value-type="string" calcext:value-type="string">
            <text:p>刑法第185條</text:p>
            <text:p>之3</text:p>
          </table:table-cell>
          <table:table-cell table:style-name="ce48" office:value-type="string" calcext:value-type="string">
            <text:p>刑法第210至218條</text:p>
          </table:table-cell>
          <table:table-cell table:style-name="ce48" office:value-type="string" calcext:value-type="string">
            <text:p>刑法第221至229條</text:p>
            <text:p>之1</text:p>
          </table:table-cell>
          <table:table-cell table:style-name="ce48" office:value-type="string" calcext:value-type="string">
            <text:p>刑法第230至235條</text:p>
          </table:table-cell>
          <table:table-cell table:style-name="ce48" office:value-type="string" calcext:value-type="string">
            <text:p>刑法第237至243條</text:p>
          </table:table-cell>
          <table:table-cell table:style-name="ce48" office:value-type="string" calcext:value-type="string">
            <text:p>刑法第266至270條</text:p>
          </table:table-cell>
          <table:table-cell table:style-name="ce48" office:value-type="string" calcext:value-type="string">
            <text:p>刑法第271至275條</text:p>
          </table:table-cell>
          <table:table-cell table:number-columns-repeated="2" table:style-name="ce48" office:value-type="string" calcext:value-type="string">
            <text:p>刑法第276條、第284條</text:p>
          </table:table-cell>
          <table:table-cell table:style-name="ce48" office:value-type="string" calcext:value-type="string">
            <text:p>刑法第277至286條</text:p>
          </table:table-cell>
          <table:table-cell table:style-name="ce48" office:value-type="string" calcext:value-type="string">
            <text:p>刑法第<text:span text:style-name="T4">296</text:span><text:span text:style-name="T5">至</text:span><text:span text:style-name="T6">307</text:span><text:span text:style-name="T5">條</text:span></text:p>
          </table:table-cell>
          <table:table-cell table:style-name="ce62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21" table:style-name="ce4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21" table:style-name="ce50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21" table:style-name="ce51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42" table:number-columns-spanned="22" table:number-rows-spanned="1"/>
          <table:covered-table-cell table:number-columns-repeated="20" table:style-name="ce52"/>
          <table:covered-table-cell table:style-name="ce61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長官　　　　　　　　　　　&#10;　　　　　　　　　　　　　　　　　　　　　　　　　　主辦統計人員&quot;;&quot;&quot;)" table:number-columns-spanned="25" table:number-rows-spanned="1">
            <text:p/>
          </table:table-cell>
          <table:covered-table-cell table:number-columns-repeated="18" table:style-name="ce15"/>
          <table:covered-table-cell table:style-name="ce15">
            <draw:custom-shape draw:z-index="3" draw:name="報表類別" draw:style-name="gr10" draw:text-style-name="P8" svg:width="73.38mm" svg:height="8.11mm" svg:x="9.97mm" svg:y="13.94mm">
              <text:p text:style-name="P3"><text:span text:style-name="T3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15"/>
          <table:table-cell table:style-name="ce64" table:number-columns-repeated="999"/>
        </table:table-row>
        <table:table-row table:style-name="ro3">
          <table:table-cell table:style-name="ce16" table:formula="of:=IF(LEN([.A2])&gt;0;&quot;資料來源：&quot;&amp;[.D2];&quot;&quot;)" table:number-columns-spanned="25" table:number-rows-spanned="1">
            <text:p/>
          </table:table-cell>
          <table:covered-table-cell table:number-columns-repeated="24" table:style-name="ce28"/>
          <table:table-cell table:number-columns-repeated="999"/>
        </table:table-row>
        <table:table-row table:style-name="ro11">
          <table:table-cell table:style-name="ce17" table:formula="of:=SUBSTITUTE(IF(LEN([.A2])&gt;0;&quot;填表說明：&quot;&amp;[.E2];&quot;&quot;);CHAR(10);CHAR(10)&amp;&quot;　　　　　&quot;)" table:number-columns-spanned="25" table:number-rows-spanned="1">
            <text:p/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3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'.$A$3:.$Y$23" table:range-usable-as="print-range"/>
        </table:named-expressions>
      </table:table>
      <table:table table:name="10959-01-04(續)" table:style-name="ta2" table:print-ranges="'10959-01-04(續)'.A3:'10959-01-04(續)'.Y23">
        <table:table-column table:style-name="co1" table:number-columns-repeated="2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3" table:number-columns-repeated="20" table:default-cell-style-name="ce58"/>
        <table:table-column table:style-name="co4" table:number-columns-repeated="99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1" office:value-type="string" calcext:value-type="string">
            <text:p>次月10日前編報</text:p>
          </table:table-cell>
          <table:table-cell table:style-name="ce44" office:value-type="string" calcext:value-type="string">
            <text:p>基隆市警察機關人員違法起訴案件(續)</text:p>
          </table:table-cell>
          <table:table-cell table:style-name="ce53" office:value-type="string" calcext:value-type="string">
            <text:p>中華民國109年 1月</text:p>
          </table:table-cell>
          <table:table-cell table:style-name="ce54" table:number-columns-repeated="1018"/>
        </table:table-row>
        <table:table-row table:style-name="ro2" table:visibility="collapse">
          <table:table-cell table:style-name="ce65" office:value-type="string" calcext:value-type="string">
            <text:p>民國109年 2月15日</text:p>
          </table:table-cell>
          <table:table-cell table:style-name="ce1" office:value-type="string" calcext:value-type="string">
            <text:p>各分局（連江縣為警察所）、專業警察機關各單位。</text:p>
          </table:table-cell>
          <table:table-cell table:style-name="ce66" office:value-type="string" calcext:value-type="string">
            <text:p>1.「不起訴處分」與「緩起訴處分」二欄數據，不列計於起訴處分「總計」欄。</text:p>
            <text:p>2.一人因同一案件被以數罪名起訴時，僅填列刑度較重者。</text:p>
            <text:p>3.本表編製1式2份，先送會計室(統計室)會核，並經機關首長核章後，1份送會計室(統計室)，1份自存外，並應於規定期限內由網際網路線上傳</text:p>
            <text:p>  送至內政部警政署警政統計資料庫。</text:p>
          </table:table-cell>
          <table:table-cell table:style-name="ce2"/>
          <table:table-cell table:style-name="ce45"/>
          <table:table-cell table:style-name="ce54"/>
          <table:table-cell table:style-name="ce54" table:formula="of:=IF(LEN([.A2])&gt;0;&quot;中華&quot;&amp;[.A2]&amp;&quot;編製&quot;;&quot;&quot;)" office:value-type="string" office:string-value="中華民國109年 2月15日編製" calcext:value-type="string">
            <text:p>中華民國109年 2月15日編製</text:p>
          </table:table-cell>
          <table:table-cell table:style-name="ce54" table:number-columns-repeated="1017"/>
        </table:table-row>
        <table:table-row table:style-name="ro3">
          <table:table-cell table:style-name="ce3" table:number-columns-spanned="5" table:number-rows-spanned="1">
            <draw:g draw:z-index="1" draw:name="Group 16">
              <draw:custom-shape draw:name="報表類別" draw:style-name="gr11" draw:text-style-name="P2" svg:width="29.87mm" svg:height="6.33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2" svg:width="29.87mm" svg:height="6.63mm" svg:x="0mm" svg:y="6.55mm">
                <text:p text:style-name="P1"><text:span text:style-name="T1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8.09mm" svg:height="6.63mm" svg:x="30.77mm" svg:y="6.09mm">
                <text:p text:style-name="P3"><text:span text:style-name="T1">次月</text:span><text:span text:style-name="T1">10</text:span><text:span text:style-name="T1">日前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92mm" svg:height="6.33mm" svg:x="285.27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5" draw:text-style-name="P2" svg:width="24.92mm" svg:height="6.63mm" svg:x="285.27mm" svg:y="6.5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4.05mm" svg:height="6.33mm" svg:x="309.29mm" svg:y="0.22mm">
                <text:p text:style-name="P1"><text:span text:style-name="T1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2" svg:width="54.05mm" svg:height="6.63mm" svg:x="309.29mm" svg:y="6.55mm">
                <text:p text:style-name="P1"><text:span text:style-name="T2">10959-01-04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7" svg:width="73.72mm" svg:height="6.93mm" svg:x="288.87mm" svg:y="29.16mm">
                <text:p text:style-name="P6"><text:span text:style-name="T1">單位：件、人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9" draw:text-style-name="P7" svg:width="73.12mm" svg:height="7.98mm" svg:x="289.77mm" svg:y="213.2mm">
                <text:p text:style-name="P6"><text:span text:style-name="T1">中華民國</text:span><text:span text:style-name="T1">109</text:span><text:span text:style-name="T1">年 </text:span><text:span text:style-name="T1">2</text:span><text:span text:style-name="T1">月</text:span><text:span text:style-name="T1">15</text:span><text:span text:style-name="T1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4" table:style-name="ce3"/>
          <table:table-cell table:style-name="ce55" table:number-columns-repeated="20"/>
          <table:table-cell table:style-name="ce19" table:number-columns-repeated="999"/>
        </table:table-row>
        <table:table-row table:style-name="ro3">
          <table:table-cell table:style-name="ce3" table:number-columns-spanned="5" table:number-rows-spanned="1"/>
          <table:covered-table-cell table:number-columns-repeated="4" table:style-name="ce3"/>
          <table:table-cell table:style-name="ce56"/>
          <table:table-cell table:style-name="ce55" table:number-columns-repeated="19"/>
          <table:table-cell table:style-name="ce19" table:number-columns-repeated="999"/>
        </table:table-row>
        <table:table-row table:style-name="ro4">
          <table:table-cell table:style-name="ce4" table:formula="of:=[.E1]" office:value-type="string" office:string-value="基隆市警察機關人員違法起訴案件(續)" calcext:value-type="string" table:number-columns-spanned="25" table:number-rows-spanned="1">
            <text:p>基隆市警察機關人員違法起訴案件(續)</text:p>
          </table:table-cell>
          <table:covered-table-cell table:style-name="ce20">
            <draw:line draw:z-index="0" draw:name="Line 3" draw:style-name="gr8" draw:text-style-name="P5" svg:x1="0.01mm" svg:y1="0.68mm" svg:x2="290.34mm" svg:y2="0.68mm">
              <text:p/>
            </draw:line>
          </table:covered-table-cell>
          <table:covered-table-cell table:number-columns-repeated="23" table:style-name="ce20"/>
          <table:table-cell table:number-columns-repeated="999"/>
        </table:table-row>
        <table:table-row table:style-name="ro5">
          <table:table-cell table:style-name="ce5" table:formula="of:=[.F1]" office:value-type="string" office:string-value="中華民國109年 1月" calcext:value-type="string" table:number-columns-spanned="25" table:number-rows-spanned="1">
            <text:p>中華民國109年 1月</text:p>
          </table:table-cell>
          <table:covered-table-cell table:number-columns-repeated="24" table:style-name="ce5"/>
          <table:table-cell table:number-columns-repeated="999"/>
        </table:table-row>
        <table:table-row table:style-name="ro5">
          <table:table-cell table:style-name="ce6" table:number-columns-spanned="3" table:number-rows-spanned="3"/>
          <table:covered-table-cell table:style-name="ce21"/>
          <table:covered-table-cell table:style-name="ce30"/>
          <table:table-cell table:style-name="ce67" office:value-type="string" calcext:value-type="string" table:number-columns-spanned="20" table:number-rows-spanned="1">
            <text:p>起訴處分</text:p>
          </table:table-cell>
          <table:covered-table-cell table:number-columns-repeated="18" table:style-name="ce46"/>
          <table:covered-table-cell table:style-name="ce73"/>
          <table:table-cell table:style-name="ce78" office:value-type="string" calcext:value-type="string" table:number-columns-spanned="1" table:number-rows-spanned="3">
            <text:p>不起訴處分</text:p>
          </table:table-cell>
          <table:table-cell table:style-name="ce84" office:value-type="string" calcext:value-type="string" table:number-columns-spanned="1" table:number-rows-spanned="3">
            <text:p>緩起訴處分</text:p>
          </table:table-cell>
          <table:table-cell table:number-columns-repeated="999"/>
        </table:table-row>
        <table:table-row table:style-name="ro6">
          <table:covered-table-cell table:number-columns-repeated="2" table:style-name="ce5"/>
          <table:covered-table-cell table:style-name="ce31"/>
          <table:table-cell table:style-name="ce68" office:value-type="string" calcext:value-type="string">
            <text:p>妨害</text:p>
            <text:p>名譽</text:p>
            <text:p>及</text:p>
            <text:p>信用</text:p>
          </table:table-cell>
          <table:table-cell table:style-name="ce47" office:value-type="string" calcext:value-type="string">
            <text:p>妨害秘密</text:p>
          </table:table-cell>
          <table:table-cell table:style-name="ce47" office:value-type="string" calcext:value-type="string">
            <text:p>竊盜</text:p>
          </table:table-cell>
          <table:table-cell table:style-name="ce47" office:value-type="string" calcext:value-type="string">
            <text:p>搶奪及強盜</text:p>
          </table:table-cell>
          <table:table-cell table:style-name="ce47" office:value-type="string" calcext:value-type="string">
            <text:p>侵占</text:p>
          </table:table-cell>
          <table:table-cell table:style-name="ce60" office:value-type="string" calcext:value-type="string">
            <text:p>詐欺</text:p>
            <text:p>背信</text:p>
            <text:p>及</text:p>
            <text:p>重利</text:p>
          </table:table-cell>
          <table:table-cell table:style-name="ce47" office:value-type="string" calcext:value-type="string">
            <text:p>恐嚇取財</text:p>
          </table:table-cell>
          <table:table-cell table:style-name="ce47" office:value-type="string" calcext:value-type="string">
            <text:p>擄人勒贖</text:p>
          </table:table-cell>
          <table:table-cell table:style-name="ce47" office:value-type="string" calcext:value-type="string">
            <text:p>贓物</text:p>
          </table:table-cell>
          <table:table-cell table:style-name="ce47" office:value-type="string" calcext:value-type="string">
            <text:p>毀損</text:p>
          </table:table-cell>
          <table:table-cell table:style-name="ce71" office:value-type="string" calcext:value-type="string" table:number-columns-spanned="1" table:number-rows-spanned="2">
            <text:p>刑法其他罪章</text:p>
          </table:table-cell>
          <table:table-cell table:style-name="ce71" office:value-type="string" calcext:value-type="string" table:number-columns-spanned="1" table:number-rows-spanned="2">
            <text:p>違反毒品危害防制條例</text:p>
          </table:table-cell>
          <table:table-cell table:style-name="ce72" office:value-type="string" calcext:value-type="string" table:number-columns-spanned="1" table:number-rows-spanned="2">
            <text:p>違反</text:p>
            <text:p>槍砲</text:p>
            <text:p>彈藥</text:p>
            <text:p>刀械</text:p>
            <text:p>管制</text:p>
            <text:p>條例</text:p>
          </table:table-cell>
          <table:table-cell table:style-name="ce71" office:value-type="string" calcext:value-type="string" table:number-columns-spanned="1" table:number-rows-spanned="2">
            <text:p>違反選舉罷免法</text:p>
          </table:table-cell>
          <table:table-cell table:style-name="ce71" office:value-type="string" calcext:value-type="string" table:number-columns-spanned="1" table:number-rows-spanned="2">
            <text:p>違反懲治走私條例</text:p>
          </table:table-cell>
          <table:table-cell table:style-name="ce72" office:value-type="string" calcext:value-type="string" table:number-columns-spanned="1" table:number-rows-spanned="2">
            <text:p>違反</text:p>
            <text:p>兒童</text:p>
            <text:p>及少</text:p>
            <text:p>年性</text:p>
            <text:p>交易</text:p>
            <text:p>防制</text:p>
            <text:p>條例</text:p>
          </table:table-cell>
          <table:table-cell table:style-name="ce71" office:value-type="string" calcext:value-type="string" table:number-columns-spanned="1" table:number-rows-spanned="2">
            <text:p>違反家庭暴力防治法</text:p>
          </table:table-cell>
          <table:table-cell table:style-name="ce71" office:value-type="string" calcext:value-type="string" table:number-columns-spanned="1" table:number-rows-spanned="2">
            <text:p>違反組織犯罪條例</text:p>
          </table:table-cell>
          <table:table-cell table:style-name="ce71" office:value-type="string" calcext:value-type="string" table:number-columns-spanned="1" table:number-rows-spanned="2">
            <text:p>違反著作權法</text:p>
          </table:table-cell>
          <table:table-cell table:style-name="ce74" office:value-type="string" calcext:value-type="string" table:number-columns-spanned="1" table:number-rows-spanned="2">
            <text:p>違反其他刑事法律</text:p>
          </table:table-cell>
          <table:covered-table-cell table:style-name="ce79"/>
          <table:covered-table-cell table:style-name="ce85"/>
          <table:table-cell table:style-name="ce62" table:number-columns-repeated="999"/>
        </table:table-row>
        <table:table-row table:style-name="ro7">
          <table:covered-table-cell table:number-columns-repeated="2" table:style-name="ce7"/>
          <table:covered-table-cell table:style-name="ce32"/>
          <table:table-cell table:style-name="ce69" office:value-type="string" calcext:value-type="string">
            <text:p>刑法第309至312條</text:p>
          </table:table-cell>
          <table:table-cell table:style-name="ce48" office:value-type="string" calcext:value-type="string">
            <text:p>刑法第315至318條</text:p>
          </table:table-cell>
          <table:table-cell table:style-name="ce48" office:value-type="string" calcext:value-type="string">
            <text:p>刑法第320至323條</text:p>
          </table:table-cell>
          <table:table-cell table:style-name="ce48" office:value-type="string" calcext:value-type="string">
            <text:p>刑法第325至332條</text:p>
          </table:table-cell>
          <table:table-cell table:style-name="ce48" office:value-type="string" calcext:value-type="string">
            <text:p>刑法第335至338條</text:p>
          </table:table-cell>
          <table:table-cell table:style-name="ce48" office:value-type="string" calcext:value-type="string">
            <text:p>刑法第339至345條</text:p>
          </table:table-cell>
          <table:table-cell table:style-name="ce48" office:value-type="string" calcext:value-type="string">
            <text:p>刑法第</text:p>
            <text:p/>
            <text:p>346條</text:p>
          </table:table-cell>
          <table:table-cell table:style-name="ce48" office:value-type="string" calcext:value-type="string">
            <text:p>刑法第347至348條</text:p>
          </table:table-cell>
          <table:table-cell table:style-name="ce48" office:value-type="string" calcext:value-type="string">
            <text:p>刑法第349至350條</text:p>
          </table:table-cell>
          <table:table-cell table:style-name="ce48" office:value-type="string" calcext:value-type="string">
            <text:p>刑法第352至356條</text:p>
          </table:table-cell>
          <table:covered-table-cell table:number-columns-repeated="2" table:style-name="ce71"/>
          <table:covered-table-cell table:style-name="ce72"/>
          <table:covered-table-cell table:number-columns-repeated="2" table:style-name="ce71"/>
          <table:covered-table-cell table:style-name="ce72"/>
          <table:covered-table-cell table:number-columns-repeated="3" table:style-name="ce71"/>
          <table:covered-table-cell table:style-name="ce74"/>
          <table:covered-table-cell table:style-name="ce80"/>
          <table:covered-table-cell table:style-name="ce86"/>
          <table:table-cell table:style-name="ce62" table:number-columns-repeated="999"/>
        </table:table-row>
        <table:table-row table:style-name="ro8">
          <table:table-cell table:style-name="ce8" office:value-type="string" calcext:value-type="string" table:number-columns-spanned="2" table:number-rows-spanned="2">
            <text:p>總計</text:p>
          </table:table-cell>
          <table:covered-table-cell table:style-name="ce22"/>
          <table:table-cell table:style-name="ce33" office:value-type="string" calcext:value-type="string">
            <text:p>件數</text:p>
          </table:table-cell>
          <table:table-cell table:style-name="ce39" office:value-type="float" office:value="0" calcext:value-type="float">
            <text:p><text:s text:c="4"/>－</text:p>
          </table:table-cell>
          <table:table-cell table:number-columns-repeated="18" table:style-name="ce49" office:value-type="float" office:value="0" calcext:value-type="float">
            <text:p><text:s text:c="4"/>－</text:p>
          </table:table-cell>
          <table:table-cell table:style-name="ce75" office:value-type="float" office:value="0" calcext:value-type="float">
            <text:p><text:s text:c="4"/>－</text:p>
          </table:table-cell>
          <table:table-cell table:style-name="ce8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9"/>
          <table:table-cell table:style-name="ce34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0" office:value-type="string" calcext:value-type="string" table:number-columns-spanned="1" table:number-rows-spanned="4">
            <text:p>警察機關</text:p>
          </table:table-cell>
          <table:table-cell table:style-name="ce23" office:value-type="string" calcext:value-type="string" table:number-columns-spanned="1" table:number-rows-spanned="2">
            <text:p>本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table-cell table:style-name="ce23" office:value-type="string" calcext:value-type="string" table:number-columns-spanned="1" table:number-rows-spanned="2">
            <text:p>他單位</text:p>
            <text:p>移  送</text:p>
          </table:table-cell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0"/>
          <table:covered-table-cell table:style-name="ce23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1" office:value-type="string" calcext:value-type="string" table:number-columns-spanned="2" table:number-rows-spanned="2">
            <text:p>檢、調機關移送</text:p>
          </table:table-cell>
          <table:covered-table-cell table:style-name="ce24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style-name="ce12"/>
          <table:covered-table-cell table:style-name="ce25"/>
          <table:table-cell table:style-name="ce35" office:value-type="string" calcext:value-type="string">
            <text:p>人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table-cell table:style-name="ce13" office:value-type="string" calcext:value-type="string" table:number-columns-spanned="2" table:number-rows-spanned="2">
            <text:p>其他</text:p>
          </table:table-cell>
          <table:covered-table-cell table:style-name="ce26"/>
          <table:table-cell table:style-name="ce35" office:value-type="string" calcext:value-type="string">
            <text:p>件數</text:p>
          </table:table-cell>
          <table:table-cell table:style-name="ce40" office:value-type="float" office:value="0" calcext:value-type="float">
            <text:p><text:s text:c="4"/>－</text:p>
          </table:table-cell>
          <table:table-cell table:number-columns-repeated="18" table:style-name="ce50" office:value-type="float" office:value="0" calcext:value-type="float">
            <text:p><text:s text:c="4"/>－</text:p>
          </table:table-cell>
          <table:table-cell table:style-name="ce76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4"/>－</text:p>
          </table:table-cell>
          <table:table-cell table:style-name="ce88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8">
          <table:covered-table-cell table:number-columns-repeated="2" table:style-name="ce13"/>
          <table:table-cell table:style-name="ce36" office:value-type="string" calcext:value-type="string">
            <text:p>人數</text:p>
          </table:table-cell>
          <table:table-cell table:style-name="ce41" office:value-type="float" office:value="0" calcext:value-type="float">
            <text:p><text:s text:c="4"/>－</text:p>
          </table:table-cell>
          <table:table-cell table:number-columns-repeated="18" table:style-name="ce51" office:value-type="float" office:value="0" calcext:value-type="float">
            <text:p><text:s text:c="4"/>－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style-name="ce83" office:value-type="float" office:value="0" calcext:value-type="float">
            <text:p><text:s text:c="4"/>－</text:p>
          </table:table-cell>
          <table:table-cell table:style-name="ce89" office:value-type="float" office:value="0" calcext:value-type="float">
            <text:p><text:s text:c="4"/>－</text:p>
          </table:table-cell>
          <table:table-cell table:style-name="ce63" table:number-columns-repeated="999"/>
        </table:table-row>
        <table:table-row table:style-name="ro9">
          <table:table-cell table:style-name="ce14" office:value-type="string" calcext:value-type="string" table:number-columns-spanned="3" table:number-rows-spanned="1">
            <text:p>備　　　註</text:p>
          </table:table-cell>
          <table:covered-table-cell table:style-name="ce27"/>
          <table:covered-table-cell table:style-name="ce14"/>
          <table:table-cell table:style-name="ce70" table:number-columns-spanned="22" table:number-rows-spanned="1"/>
          <table:covered-table-cell table:number-columns-repeated="21" table:style-name="ce70"/>
          <table:table-cell table:number-columns-repeated="999"/>
        </table:table-row>
        <table:table-row table:style-name="ro10">
          <table:table-cell table:style-name="ce15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25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24" table:style-name="ce15"/>
          <table:table-cell table:style-name="ce64" table:number-columns-repeated="999"/>
        </table:table-row>
        <table:table-row table:style-name="ro3">
          <table:table-cell table:style-name="ce16" table:formula="of:=IF(LEN([.A2])&gt;0;&quot;資料來源：&quot;&amp;[.B2];&quot;&quot;)" office:value-type="string" office:string-value="資料來源：各分局（連江縣為警察所）、專業警察機關各單位。" calcext:value-type="string" table:number-columns-spanned="25" table:number-rows-spanned="1">
            <text:p>資料來源：各分局（連江縣為警察所）、專業警察機關各單位。</text:p>
          </table:table-cell>
          <table:covered-table-cell table:number-columns-repeated="24" table:style-name="ce28"/>
          <table:table-cell table:number-columns-repeated="999"/>
        </table:table-row>
        <table:table-row table:style-name="ro13">
          <table:table-cell table:style-name="ce17" table:formula="of:=SUBSTITUTE(IF(LEN([.A2])&gt;0;&quot;填表說明：&quot;&amp;[.C2];&quot;&quot;);CHAR(10);CHAR(10)&amp;&quot;　　　　　&quot;)" office:value-type="string" office:string-value="填表說明：1.「不起訴處分」與「緩起訴處分」二欄數據，不列計於起訴處分「總計」欄。&#10;　　　　　2.一人因同一案件被以數罪名起訴時，僅填列刑度較重者。&#10;　　　　　3.本表編製1式2份，先送會計室(統計室)會核，並經機關首長核章後，1份送會計室(統計室)，1份自存外，並應於規定期限內由網際網路線上傳&#10;　　　　　  送至內政部警政署警政統計資料庫。" calcext:value-type="string" table:number-columns-spanned="25" table:number-rows-spanned="1">
            <text:p>填表說明：1.「不起訴處分」與「緩起訴處分」二欄數據，不列計於起訴處分「總計」欄。</text:p>
            <text:p>　　　　　2.一人因同一案件被以數罪名起訴時，僅填列刑度較重者。</text:p>
            <text:p>　　　　　3.本表編製1式2份，先送會計室(統計室)會核，並經機關首長核章後，1份送會計室(統計室)，1份自存外，並應於規定期限內由網際網路線上傳</text:p>
            <text:p>　　　　　  送至內政部警政署警政統計資料庫。</text:p>
          </table:table-cell>
          <table:covered-table-cell table:number-columns-repeated="24" table:style-name="ce29"/>
          <table:table-cell table:number-columns-repeated="999"/>
        </table:table-row>
        <table:table-row table:style-name="ro3">
          <table:table-cell table:style-name="ce18" table:number-columns-repeated="3"/>
          <table:table-cell table:style-name="ce43" table:number-columns-repeated="22"/>
          <table:table-cell table:number-columns-repeated="999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9-01-04'.$A$1" table:cell-range-address="$'10959-01-04(續)'.$A$3:.$Y$23" table:range-usable-as="print-range"/>
          <table:named-range table:name="pp" table:base-cell-address="$'10959-01-04'.$A$1" table:cell-range-address="$'10959-01-04(續)'.$A$3:.$Y$24"/>
        </table:named-expressions>
      </table:table>
      <table:named-expressions>
        <table:named-range table:name="pp" table:base-cell-address="$'10959-01-04'.$A$1" table:cell-range-address="$'10959-01-04'.$A$3:.$Y$24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1-04" style:display-name="PageStyle_10959-01-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9-01-04_28_續_29_" style:display-name="PageStyle_10959-01-04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2-15T15:26:23</dc:date>
    <meta:print-date>2009-06-01T14:33:26</meta:print-date>
    <meta:document-statistic meta:table-count="2" meta:cell-count="578" meta:object-count="6"/>
    <meta:generator>LibreOffice/6.2.1.2$Windows_X86_64 LibreOffice_project/7bcb35dc3024a62dea0caee87020152d1ee96e71</meta:generator>
  </office:meta>
</office:document-meta>
</file>