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3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5" table:number-rows-spanned="1">
            <text:p>中華民國109年 3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3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4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5" table:number-rows-spanned="1">
            <text:p>中華民國109年 3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22:51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