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4mm" fo:break-before="auto" style:use-optimal-row-height="false"/>
    </style:style>
    <style:style style:name="ro7" style:family="table-row">
      <style:table-row-properties style:row-height="2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14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8.26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3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3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41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2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2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7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8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'.Y5" table:end-x="13.82mm" table:end-y="0.62mm" draw:z-index="1" draw:name="群組 1">
              <draw:custom-shape draw:name="報表類別" draw:style-name="gr1" draw:text-style-name="P2" svg:width="29.89mm" svg:height="6.77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5mm" svg:x="0mm" svg:y="6.77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55mm" svg:x="30.8mm" svg:y="6.1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77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5mm" svg:x="285.13mm" svg:y="6.7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77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5mm" svg:x="309.14mm" svg:y="6.77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table:end-cell-address="'10959-01-04'.U5" table:end-x="14.04mm" table:end-y="0.62mm" draw:z-index="0" draw:name="Line 37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5" table:number-rows-spanned="1">
            <text:p>中華民國108年 1月</text:p>
          </table:table-cell>
          <table:covered-table-cell table:number-columns-repeated="18" table:style-name="ce5"/>
          <table:covered-table-cell table:style-name="ce5">
            <draw:custom-shape table:end-cell-address="'10959-01-04'.Y6" table:end-x="12.92mm" table:end-y="7.83mm" draw:z-index="2" draw:name="報表類別" draw:style-name="gr9" draw:text-style-name="P7" svg:width="73.84mm" svg:height="7.41mm" svg:x="9.28mm" svg:y="0.42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table:end-cell-address="'10959-01-04'.Y22" table:end-x="13.15mm" table:end-y="2.76mm" draw:z-index="3" draw:name="報表類別" draw:style-name="gr10" draw:text-style-name="P8" svg:width="73.38mm" svg:height="8.12mm" svg:x="9.97mm" svg:y="1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8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8年 2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8年 2月15日編製" calcext:value-type="string">
            <text:p>中華民國108年 2月1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table:end-cell-address="'10959-01-04(續)'.Y21" table:end-x="13.67mm" table:end-y="7.49mm" draw:z-index="1" draw:name="Group 16">
              <draw:custom-shape draw:name="報表類別" draw:style-name="gr11" draw:text-style-name="P2" svg:width="29.87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2mm" svg:x="0mm" svg:y="6.54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2mm" svg:x="30.77mm" svg:y="6.08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2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2mm" svg:x="285.27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2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2mm" svg:x="309.29mm" svg:y="6.54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2mm" svg:x="288.87mm" svg:y="29.11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7mm" svg:x="289.77mm" svg:y="212.88mm">
                <text:p text:style-name="P6"><text:span text:style-name="T1">中華民國</text:span><text:span text:style-name="T1">108</text:span><text:span text:style-name="T1">年 </text:span><text:span text:style-name="T1">2</text:span><text:span text:style-name="T1">月</text:span><text:span text:style-name="T1">1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table:end-cell-address="'10959-01-04(續)'.U5" table:end-x="14.04mm" table:end-y="0.62mm" draw:z-index="0" draw:name="Line 3" draw:style-name="gr8" draw:text-style-name="P5" svg:x1="0.01mm" svg:y1="0.62mm" svg:x2="290.34mm" svg:y2="0.62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 1月" calcext:value-type="string" table:number-columns-spanned="25" table:number-rows-spanned="1">
            <text:p>中華民國108年 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2-15T08:38:33</dc:date>
    <meta:print-date>2009-06-01T14:33:26</meta:print-date>
    <meta:document-statistic meta:table-count="2" meta:cell-count="578" meta:object-count="6"/>
    <meta:generator>LibreOffice/5.4.5.1$Windows_x86 LibreOffice_project/79c9829dd5d8054ec39a82dc51cd9eff340dbee8</meta:generator>
  </office:meta>
</office:document-meta>
</file>