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8年 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5" table:number-rows-spanned="1">
            <text:p>中華民國108年 2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8年 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 3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 3月15日編製" calcext:value-type="string">
            <text:p>中華民國108年 3月15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8</text:span><text:span text:style-name="T1">年 </text:span><text:span text:style-name="T1">3</text:span><text:span text:style-name="T1">月</text:span><text:span text:style-name="T1">15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5" table:number-rows-spanned="1">
            <text:p>中華民國108年 2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3-15T09:07:43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