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style>
    <style:style style:name="P2" style:family="paragraph" style:parent-style-name="Standard">
      <style:paragraph-properties fo:line-height="0.529cm"/>
      <style:text-properties style:font-name="標楷體" style:font-name-asian="標楷體" style:font-name-complex="標楷體" style:font-size-complex="12pt"/>
    </style:style>
    <style:style style:name="P3"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style:text-autospace="none"/>
      <style:text-properties fo:color="#000000" style:font-name="標楷體" style:letter-kerning="false" style:font-name-asian="標楷體" style:font-name-complex="標楷體o鍪.筀." style:font-size-complex="12pt"/>
    </style:style>
    <style:style style:name="P5" style:family="paragraph" style:parent-style-name="Standard">
      <style:paragraph-properties fo:margin-left="1.27cm" fo:margin-right="0cm" fo:line-height="0.529cm" fo:text-align="justify" style:justify-single-word="false" fo:text-indent="-0.751cm" style:auto-text-indent="false"/>
    </style:style>
    <style:style style:name="P6"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7" style:family="paragraph" style:parent-style-name="Standard">
      <style:paragraph-properties fo:margin-left="1.27cm" fo:margin-right="0cm" fo:line-height="0.529cm" fo:text-align="justify" style:justify-single-word="false" fo:text-indent="-0.751cm" style:auto-text-indent="false"/>
      <style:text-properties style:font-name="標楷體" style:font-name-asian="標楷體" style:font-name-complex="標楷體" style:font-size-complex="12pt"/>
    </style:style>
    <style:style style:name="P8"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9" style:family="paragraph" style:parent-style-name="Standard">
      <style:paragraph-properties fo:margin-left="0.519cm" fo:margin-right="0cm" fo:line-height="0.529cm" fo:text-align="justify" style:justify-single-word="false" fo:text-indent="0cm" style:auto-text-indent="false"/>
    </style:style>
    <style:style style:name="P10"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11" style:family="paragraph" style:parent-style-name="Standard">
      <style:paragraph-properties fo:margin-left="3.463cm" fo:margin-right="-0.579cm" fo:line-height="0.529cm" fo:text-indent="-1.27cm" style:auto-text-indent="false"/>
    </style:style>
    <style:style style:name="P12"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3" style:family="paragraph" style:parent-style-name="Standard">
      <style:paragraph-properties fo:margin-left="0.423cm" fo:margin-right="0cm" fo:text-indent="0cm" style:auto-text-indent="false" style:text-autospace="none"/>
    </style:style>
    <style:style style:name="P14" style:family="paragraph" style:parent-style-name="Standard">
      <style:paragraph-properties fo:margin-left="0.423cm" fo:margin-right="0cm" fo:line-height="0.706cm" fo:text-align="justify" style:justify-single-word="false" fo:text-indent="0cm" style:auto-text-indent="false"/>
      <style:text-properties style:font-name="標楷體" style:letter-kerning="false" style:font-name-asian="標楷體" style:font-name-complex="標楷體" style:font-size-complex="12pt"/>
    </style:style>
    <style:style style:name="P15"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16" style:family="paragraph" style:parent-style-name="Standard">
      <style:paragraph-properties fo:margin-left="0.423cm" fo:margin-right="0cm" fo:line-height="0.706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423cm" fo:margin-right="0cm" fo:text-indent="0cm" style:auto-text-indent="false" style:text-autospace="none"/>
      <style:text-properties style:font-name="標楷體" style:font-name-asian="標楷體" style:font-name-complex="標楷體"/>
    </style:style>
    <style:style style:name="P18" style:family="paragraph" style:parent-style-name="Standard">
      <style:paragraph-properties fo:margin-left="0.423cm" fo:margin-right="0cm" fo:text-indent="0cm" style:auto-text-indent="false" style:text-autospace="none"/>
      <style:text-properties fo:color="#000000" style:font-name="標楷體" style:letter-kerning="false" style:font-name-asian="標楷體" style:font-name-complex="標楷體o鍪.筀." style:font-size-complex="12pt"/>
    </style:style>
    <style:style style:name="P19" style:family="paragraph" style:parent-style-name="Standard">
      <style:paragraph-properties fo:margin-left="3.81cm" fo:margin-right="0cm" fo:text-indent="-3.387cm" style:auto-text-indent="false" style:text-autospace="none"/>
    </style:style>
    <style:style style:name="P20" style:family="paragraph" style:parent-style-name="Standard">
      <style:paragraph-properties fo:margin-left="1.27cm" fo:margin-right="0cm" fo:line-height="0.706cm" fo:text-align="justify" style:justify-single-word="false" fo:text-indent="-0.847cm" style:auto-text-indent="false"/>
    </style:style>
    <style:style style:name="P21"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22" style:family="paragraph" style:parent-style-name="Standard">
      <style:paragraph-properties fo:margin-left="1.058cm" fo:margin-right="0cm" fo:line-height="0.529cm" fo:text-indent="-0.423cm" style:auto-text-indent="false" style:text-autospace="none"/>
    </style:style>
    <style:style style:name="P23" style:family="paragraph" style:parent-style-name="Standard">
      <style:paragraph-properties fo:margin-left="0.979cm" fo:margin-right="0cm" fo:line-height="0.635cm" fo:text-indent="-0.54cm" style:auto-text-indent="false"/>
    </style:style>
    <style:style style:name="P24" style:family="paragraph" style:parent-style-name="Default">
      <style:paragraph-properties fo:margin-left="0.423cm" fo:margin-right="-0.356cm" fo:text-indent="0cm" style:auto-text-indent="false"/>
      <style:text-properties officeooo:paragraph-rsid="00119233"/>
    </style:style>
    <style:style style:name="P25" style:family="paragraph" style:parent-style-name="Default">
      <style:text-properties style:font-name-complex="標楷體"/>
    </style:style>
    <style:style style:name="P26"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P27"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28"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T1" style:family="text">
      <style:text-properties fo:letter-spacing="-0.007cm"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6pt"/>
    </style:style>
    <style:style style:name="T5" style:family="text">
      <style:text-properties style:font-name="標楷體" style:font-name-asian="標楷體" style:font-size-complex="12pt"/>
    </style:style>
    <style:style style:name="T6" style:family="text">
      <style:text-properties style:font-name="標楷體" fo:letter-spacing="-0.007cm" style:font-name-asian="標楷體" style:font-name-complex="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letter-kerning="false" style:font-name-asian="標楷體" style:font-name-complex="標楷體o鍪.筀." style:font-size-complex="12pt"/>
    </style:style>
    <style:style style:name="T11" style:family="text">
      <style:text-properties style:font-name="Wingdings 2" style:font-name-asian="Wingdings 2" style:font-name-complex="Wingdings 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統計資料背景說明</text:p>
      <text:p text:style-name="P1">資料種類：警政統計</text:p>
      <text:p text:style-name="Default"><text:span text:style-name="T8">資料項目：</text:span><text:span text:style-name="T1">基隆市防空疏散避難設施</text:span></text:p>
      <text:p text:style-name="P2">一、發布及編製機關單位</text:p>
      <text:p text:style-name="P6">＊ 發布機關、單位：基隆市警察局會計室</text:p>
      <text:p text:style-name="P5"><text:span text:style-name="T3">＊ 編製單位：</text:span><text:span text:style-name="T6">民防管制中心 </text:span></text:p>
      <text:p text:style-name="P7">＊ 聯絡電話：(02)2424-5214#2557</text:p>
      <text:p text:style-name="P5"><text:span text:style-name="T3">＊ 傳真：(02)</text:span><text:span text:style-name="T9">2424-5214</text:span></text:p>
      <text:p text:style-name="P5"><text:span text:style-name="T3">＊ 電子信箱：</text:span><text:span text:style-name="T9">klg89833</text:span><text:span text:style-name="T3">@klg.gov.tw</text:span></text:p>
      <text:p text:style-name="P8">二、發布形式</text:p>
      <text:list xml:id="list3907060787" text:style-name="WW8Num32">
        <text:list-item>
          <text:p text:style-name="P27">口頭：</text:p>
        </text:list-item>
      </text:list>
      <text:p text:style-name="P3"><text:s text:c="9"/>（ ）記者會或說明會</text:p>
      <text:list xml:id="list1815654298" text:style-name="WW8Num31">
        <text:list-item>
          <text:p text:style-name="P28">書面：</text:p>
        </text:list-item>
      </text:list>
      <text:p text:style-name="P9"><text:span text:style-name="T3"><text:s text:c="7"/>（ ）新聞稿 <text:s text:c="2"/>（</text:span><text:span text:style-name="T11"></text:span><text:span text:style-name="T3">）報表 <text:s/>（ ）書刊，刊名：</text:span></text:p>
      <text:p text:style-name="P10">＊電子媒體：</text:p>
      <text:p text:style-name="P12">（ <text:s/>）線上書刊及資料庫</text:p>
      <text:p text:style-name="P11"><text:span text:style-name="T3">（ <text:s/>）磁片 <text:s text:c="2"/>（ ）光碟片 <text:s/>（</text:span><text:span text:style-name="T11"></text:span><text:span text:style-name="T3">）其他</text:span></text:p>
      <text:p text:style-name="P4">三、資料範圍、週期及時效 </text:p>
      <text:p text:style-name="P13"><text:span text:style-name="T10">＊統計地區範圍及對象：</text:span><text:span text:style-name="T4">以本局(所、隊)轄區內之防空疏散避難設施為統計對象。</text:span><text:span text:style-name="T10"> </text:span></text:p>
      <text:p text:style-name="P19"><text:span text:style-name="T10">＊統計標準時間：</text:span><text:span text:style-name="T5">以每年12月底之事實為準。</text:span></text:p>
      <text:p text:style-name="P18">＊統計項目定義： </text:p>
      <text:p text:style-name="P18">(一)經主管建築機關核定之防空避難設備：係指一般房屋底層以下之地下室，依建築物使用執照所核定供作防空避難用途者。</text:p>
      <text:p text:style-name="P18">(二)防空洞：係指金門縣及連江縣內一般機關、工廠、馬路邊山洞之防空洞，戰時可供員工或行人防空避難之用。</text:p>
      <text:p text:style-name="P18">(三)防空掩體：係指金門縣及連江縣內一般機關、馬路邊山洞之防空掩體，戰時可供員工或行人防空避難之用。</text:p>
      <text:p text:style-name="P18">(四)撤管：經主管建築機關核發含防空避難設備之拆除(變更)執照或列為危險建築物，副知警察機關者。</text:p>
      <text:p text:style-name="P18">(五)解除建檔：經警察機關依供需比例評估後，該地區防空疏散避難設施足敷使用，得解除建檔者。</text:p>
      <text:p text:style-name="P13"><text:span text:style-name="T7">＊統計單位：</text:span><text:span text:style-name="T2">人、處</text:span></text:p>
      <text:p text:style-name="P14">＊統計分類：</text:p>
      <text:p text:style-name="P20"><text:span text:style-name="T7">(一)</text:span><text:span text:style-name="T2">縱項目：</text:span><text:span text:style-name="T4">依防空疏散避難設施建檔作業要點之規定分為經主管建築機關核定之防空避難設備、防空洞與防空掩體。</text:span></text:p>
      <text:p text:style-name="P16">(二) 橫項目：按分局分類。</text:p>
      <text:p text:style-name="P15">＊發布週期：年 </text:p>
      <text:p text:style-name="P15">＊時效：35日 </text:p>
      <text:p text:style-name="P15">＊資料變革：無</text:p>
      <text:p text:style-name="P21">四、公開資料發布訊息</text:p>
      <text:p text:style-name="P22"><text:span text:style-name="T2">＊預告發布日期：</text:span><text:span text:style-name="T3">公布日期(遇假日順延)上載於基隆市警察局首頁&gt;主題專區&gt;預告統計</text:span><text:soft-page-break/><text:span text:style-name="T3">資料發布時間表。</text:span></text:p>
      <text:p text:style-name="P23"><text:span text:style-name="T2">＊同步發送單位：內政部警政署、</text:span><text:span text:style-name="T6">基隆市</text:span><text:span text:style-name="T2">政府主計處</text:span></text:p>
      <text:p text:style-name="P25">五、資料品質 </text:p>
      <text:p text:style-name="P24"><text:span text:style-name="T8">＊統計指標編製方法與資料來源說明：</text:span>本局民防管制中心依據各分局「<text:span text:style-name="T1">防空疏散避難設施</text:span>」彙編。<text:span text:style-name="T8"> </text:span></text:p>
      <text:p text:style-name="P17">＊統計資料交叉查核及確保資料合理性之機制：總計＝各分局加總。 <text:s text:c="2"/></text:p>
      <text:p text:style-name="P21">六、須注意及預定改變之事項：無</text:p>
      <text:p text:style-name="P21">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33cm" fo:text-indent="-1.693cm" fo:margin-left="2.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5-30T13:43:00</meta:creation-date>
    <dc:date>2020-05-06T10:00:11.671000000</dc:date>
    <meta:print-date>2018-05-30T15:01:00</meta:print-date>
    <meta:editing-cycles>9</meta:editing-cycles>
    <meta:editing-duration>PT28M46S</meta:editing-duration>
    <meta:generator>LibreOffice/6.2.1.2$Windows_X86_64 LibreOffice_project/7bcb35dc3024a62dea0caee87020152d1ee96e71</meta:generator>
    <meta:document-statistic meta:table-count="0" meta:image-count="0" meta:object-count="0" meta:page-count="2" meta:paragraph-count="41" meta:word-count="775" meta:character-count="875" meta:non-whitespace-character-count="824"/>
  </office:meta>
</office:document-meta>
</file>