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8.28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4mm" fo:min-width="25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4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8年第2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8年 7月1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7月19日編製" calcext:value-type="string">
            <text:p>中華民國108年 7月1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mm" svg:height="6.96mm" svg:x="13.39mm" svg:y="6.18mm">
              <text:p text:style-name="P3"><text:span text:style-name="T2">每季終了後</text:span><text:span text:style-name="T2">1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8"/>
          <table:table-cell table:style-name="ce40">
            <draw:custom-shape draw:z-index="4" draw:name="編製機關" draw:style-name="gr3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5mm" svg:height="6.57mm" svg:x="18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7mm" svg:x="0mm" svg:y="0.2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7"/>
          <table:table-cell table:style-name="ce40">
            <draw:custom-shape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5mm" svg:height="7mm" svg:x="18.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draw:z-index="0" draw:name="Line 37" draw:style-name="gr8" draw:text-style-name="P5" svg:x1="0.01mm" svg:y1="1.12mm" svg:x2="296.73mm" svg:y2="1.12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8年第2季底" calcext:value-type="string" table:number-columns-spanned="15" table:number-rows-spanned="1">
            <text:p>中華民國108年第2季底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3.26mm" svg:height="7.46mm" svg:x="22.43mm" svg:y="1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75608" calcext:value-type="float">
            <text:p>1,775,608</text:p>
          </table:table-cell>
          <table:table-cell table:style-name="ce45" office:value-type="float" office:value="4188" calcext:value-type="float">
            <text:p>4,188</text:p>
          </table:table-cell>
          <table:table-cell table:style-name="ce45" office:value-type="float" office:value="1774832" calcext:value-type="float">
            <text:p>1,774,83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76" calcext:value-type="float">
            <text:p>77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3429" calcext:value-type="float">
            <text:p>123,429</text:p>
          </table:table-cell>
          <table:table-cell table:style-name="ce45" office:value-type="float" office:value="1071" calcext:value-type="float">
            <text:p>1,071</text:p>
          </table:table-cell>
          <table:table-cell table:style-name="ce45" office:value-type="float" office:value="123429" calcext:value-type="float">
            <text:p>123,42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33177" calcext:value-type="float">
            <text:p>633,177</text:p>
          </table:table-cell>
          <table:table-cell table:style-name="ce45" office:value-type="float" office:value="1504" calcext:value-type="float">
            <text:p>1,504</text:p>
          </table:table-cell>
          <table:table-cell table:style-name="ce45" office:value-type="float" office:value="633177" calcext:value-type="float">
            <text:p>633,17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76104" calcext:value-type="float">
            <text:p>476,104</text:p>
          </table:table-cell>
          <table:table-cell table:style-name="ce45" office:value-type="float" office:value="678" calcext:value-type="float">
            <text:p>678</text:p>
          </table:table-cell>
          <table:table-cell table:style-name="ce45" office:value-type="float" office:value="476104" calcext:value-type="float">
            <text:p>476,10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42898" calcext:value-type="float">
            <text:p>542,898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float" office:value="542122" calcext:value-type="float">
            <text:p>542,1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76" calcext:value-type="float">
            <text:p>77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75136" calcext:value-type="float">
            <text:p>1,775,136</text:p>
          </table:table-cell>
          <table:table-cell table:style-name="ce47" office:value-type="float" office:value="4187" calcext:value-type="float">
            <text:p>4,187</text:p>
          </table:table-cell>
          <table:table-cell table:style-name="ce47" office:value-type="float" office:value="1774360" calcext:value-type="float">
            <text:p>1,774,3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76" calcext:value-type="float">
            <text:p>77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472" calcext:value-type="float">
            <text:p>47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72" calcext:value-type="float">
            <text:p>472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draw:z-index="9" draw:name="報表類別" draw:style-name="gr10" draw:text-style-name="P8" svg:width="72.78mm" svg:height="7.76mm" svg:x="23.12mm" svg:y="2.43mm">
              <text:p text:style-name="P7"><text:span text:style-name="T1">中華民國</text:span><text:span text:style-name="T1">108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9T13:42:05</dc:date>
    <meta:print-date>2009-06-10T09:34:38</meta:print-date>
    <meta:document-statistic meta:table-count="1" meta:cell-count="179" meta:object-count="10"/>
    <meta:generator>LibreOffice/6.2.1.2$Windows_X86_64 LibreOffice_project/7bcb35dc3024a62dea0caee87020152d1ee96e71</meta:generator>
  </office:meta>
</office:document-meta>
</file>