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6mm" fo:break-before="auto" style:use-optimal-row-height="false"/>
    </style:style>
    <style:style style:name="ro7" style:family="table-row">
      <style:table-row-properties style:row-height="20.5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28.28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4mm" fo:min-width="256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4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4mm" fo:min-width="72.1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2" table:default-cell-style-name="ce51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5日內編報</text:p>
          </table:table-cell>
          <table:table-cell table:style-name="ce52" office:value-type="string" calcext:value-type="string">
            <text:p>基隆市防空避難設備</text:p>
          </table:table-cell>
          <table:table-cell table:style-name="ce38" office:value-type="string" calcext:value-type="string">
            <text:p>中華民國108年第3季底</text:p>
          </table:table-cell>
          <table:table-cell table:style-name="ce39" table:number-columns-repeated="2"/>
          <table:table-cell table:style-name="ce55" office:value-type="string" calcext:value-type="string">
            <text:p>#ph1</text:p>
          </table:table-cell>
          <table:table-cell table:style-name="ce39" table:number-columns-repeated="1015"/>
        </table:table-row>
        <table:table-row table:style-name="ro2" table:visibility="collapse">
          <table:table-cell table:style-name="ce1" office:value-type="string" calcext:value-type="string">
            <text:p>民國108年10月2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</text:p>
            <text:p>　　線上傳送至內政部警政署警政統計資料庫。</text:p>
            <text:p>(二)增減異動應在備註欄內註記名稱、數量、容量。</text:p>
            <text:p>(三)容量以每人0.75平方公尺計算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10月21日編製" calcext:value-type="string">
            <text:p>中華民國108年10月21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mm" svg:height="6.96mm" svg:x="13.39mm" svg:y="6.18mm">
              <text:p text:style-name="P3"><text:span text:style-name="T2">每季終了後</text:span><text:span text:style-name="T2">1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8"/>
          <table:table-cell table:style-name="ce40">
            <draw:custom-shape draw:z-index="4" draw:name="編製機關" draw:style-name="gr3" draw:text-style-name="P2" svg:width="24.94mm" svg:height="6.57mm" svg:x="18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5mm" svg:height="6.57mm" svg:x="18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2mm" svg:height="7mm" svg:x="0mm" svg:y="0.2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7"/>
          <table:table-cell table:style-name="ce40">
            <draw:custom-shape draw:z-index="5" draw:name="表號" draw:style-name="gr6" draw:text-style-name="P2" svg:width="24.94mm" svg:height="7mm" svg:x="18.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5mm" svg:height="7mm" svg:x="18.6mm" svg:y="0.2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4">
          <table:table-cell table:style-name="ce3" table:formula="of:=[.E1]" office:value-type="string" office:string-value="基隆市防空避難設備" calcext:value-type="string" table:number-columns-spanned="15" table:number-rows-spanned="1">
            <text:p>基隆市防空避難設備</text:p>
          </table:table-cell>
          <table:covered-table-cell table:style-name="ce18">
            <draw:line draw:z-index="0" draw:name="Line 37" draw:style-name="gr8" draw:text-style-name="P5" svg:x1="0.01mm" svg:y1="1.12mm" svg:x2="296.73mm" svg:y2="1.12mm">
              <text:p/>
            </draw:line>
          </table:covered-table-cell>
          <table:covered-table-cell table:number-columns-repeated="13" table:style-name="ce18"/>
          <table:table-cell table:number-columns-repeated="1009"/>
        </table:table-row>
        <table:table-row table:style-name="ro5">
          <table:table-cell table:style-name="ce4" table:formula="of:=[.F1]" office:value-type="string" office:string-value="中華民國108年第3季底" calcext:value-type="string" table:number-columns-spanned="15" table:number-rows-spanned="1">
            <text:p>中華民國108年第3季底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3.26mm" svg:height="7.46mm" svg:x="22.43mm" svg:y="1.5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區域別</text:p>
          </table:table-cell>
          <table:covered-table-cell table:style-name="ce19"/>
          <table:table-cell table:style-name="ce29" office:value-type="string" calcext:value-type="string">
            <text:p>容 <text:s/>量</text:p>
          </table:table-cell>
          <table:table-cell table:style-name="ce42" office:value-type="string" calcext:value-type="string" table:number-columns-spanned="2" table:number-rows-spanned="1">
            <text:p>地下室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洞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防空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防空掩體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壕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緊急避難所</text:p>
          </table:table-cell>
          <table:covered-table-cell table:style-name="ce59"/>
          <table:table-cell table:style-name="ce62" table:number-columns-repeated="1009"/>
        </table:table-row>
        <table:table-row table:style-name="ro6">
          <table:covered-table-cell table:style-name="ce6"/>
          <table:covered-table-cell table:style-name="ce20"/>
          <table:table-cell table:style-name="ce30" office:value-type="string" calcext:value-type="string">
            <text:p>總 <text:s/>計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62"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公尺)</text:p>
          </table:table-cell>
          <table:table-cell table:style-name="ce44" office:value-type="string" calcext:value-type="string">
            <text:p>(人)</text:p>
          </table:table-cell>
          <table:table-cell table:style-name="ce58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62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22"/>
          <table:table-cell table:style-name="ce32" office:value-type="float" office:value="1776016" calcext:value-type="float">
            <text:p>1,776,016</text:p>
          </table:table-cell>
          <table:table-cell table:style-name="ce45" office:value-type="float" office:value="4190" calcext:value-type="float">
            <text:p>4,190</text:p>
          </table:table-cell>
          <table:table-cell table:style-name="ce45" office:value-type="float" office:value="1776016" calcext:value-type="float">
            <text:p>1,776,01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本局</text:p>
          </table:table-cell>
          <table:covered-table-cell table:style-name="ce22"/>
          <table:table-cell table:style-name="ce33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一分局</text:p>
          </table:table-cell>
          <table:covered-table-cell table:style-name="ce22"/>
          <table:table-cell table:style-name="ce32" office:value-type="float" office:value="123429" calcext:value-type="float">
            <text:p>123,429</text:p>
          </table:table-cell>
          <table:table-cell table:style-name="ce45" office:value-type="float" office:value="1071" calcext:value-type="float">
            <text:p>1,071</text:p>
          </table:table-cell>
          <table:table-cell table:style-name="ce45" office:value-type="float" office:value="123429" calcext:value-type="float">
            <text:p>123,42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二分局</text:p>
          </table:table-cell>
          <table:covered-table-cell table:style-name="ce22"/>
          <table:table-cell table:style-name="ce32" office:value-type="float" office:value="633408" calcext:value-type="float">
            <text:p>633,408</text:p>
          </table:table-cell>
          <table:table-cell table:style-name="ce45" office:value-type="float" office:value="1505" calcext:value-type="float">
            <text:p>1,505</text:p>
          </table:table-cell>
          <table:table-cell table:style-name="ce45" office:value-type="float" office:value="633408" calcext:value-type="float">
            <text:p>633,408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三分局</text:p>
          </table:table-cell>
          <table:covered-table-cell table:style-name="ce22"/>
          <table:table-cell table:style-name="ce32" office:value-type="float" office:value="476104" calcext:value-type="float">
            <text:p>476,104</text:p>
          </table:table-cell>
          <table:table-cell table:style-name="ce45" office:value-type="float" office:value="678" calcext:value-type="float">
            <text:p>678</text:p>
          </table:table-cell>
          <table:table-cell table:style-name="ce45" office:value-type="float" office:value="476104" calcext:value-type="float">
            <text:p>476,10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四分局</text:p>
          </table:table-cell>
          <table:covered-table-cell table:style-name="ce22"/>
          <table:table-cell table:style-name="ce32" office:value-type="float" office:value="543075" calcext:value-type="float">
            <text:p>543,075</text:p>
          </table:table-cell>
          <table:table-cell table:style-name="ce45" office:value-type="float" office:value="936" calcext:value-type="float">
            <text:p>936</text:p>
          </table:table-cell>
          <table:table-cell table:style-name="ce45" office:value-type="float" office:value="543075" calcext:value-type="float">
            <text:p>543,07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9" office:value-type="string" calcext:value-type="string">
            <text:p>兩季</text:p>
          </table:table-cell>
          <table:table-cell table:style-name="ce23" office:value-type="string" calcext:value-type="string">
            <text:p>上季數</text:p>
          </table:table-cell>
          <table:table-cell table:style-name="ce34" office:value-type="float" office:value="1775608" calcext:value-type="float">
            <text:p>1,775,608</text:p>
          </table:table-cell>
          <table:table-cell table:style-name="ce47" office:value-type="float" office:value="4188" calcext:value-type="float">
            <text:p>4,188</text:p>
          </table:table-cell>
          <table:table-cell table:style-name="ce47" office:value-type="float" office:value="1774832" calcext:value-type="float">
            <text:p>1,774,8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76" calcext:value-type="float">
            <text:p>77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增</text:p>
          </table:table-cell>
          <table:table-cell table:style-name="ce35" office:value-type="float" office:value="408" calcext:value-type="float">
            <text:p>40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84" calcext:value-type="float">
            <text:p>1,184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比較</text:p>
          </table:table-cell>
          <table:table-cell table:style-name="ce24" office:value-type="string" calcext:value-type="string">
            <text:p>減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76" calcext:value-type="float">
            <text:p>77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7" table:number-columns-spanned="13" table:number-rows-spanned="1"/>
          <table:covered-table-cell table:number-columns-repeated="12" table:style-name="ce50"/>
          <table:table-cell table:style-name="ce63" table:number-columns-repeated="1009"/>
        </table:table-row>
        <table:table-row table:style-name="ro9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64" table:number-columns-repeated="1009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。" calcext:value-type="string" table:number-columns-spanned="15" table:number-rows-spanned="1">
            <text:p>資料來源：各分局（連江縣為警察所）。</text:p>
          </table:table-cell>
          <table:covered-table-cell table:number-columns-repeated="14" table:style-name="ce25"/>
          <table:table-cell table:number-columns-repeated="1009"/>
        </table:table-row>
        <table:table-row table:style-name="ro10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&#10;　　　　　　　線上傳送至內政部警政署警政統計資料庫。&#10;　　　　　(二)增減異動應在備註欄內註記名稱、數量、容量。&#10;　　　　　(三)容量以每人0.75平方公尺計算。" calcext:value-type="string" table:number-columns-spanned="15" table:number-rows-spanned="1">
            <text:p>填表說明：(一)本表編製1式2份，先送會計室(統計室)會核，並經機關長官核章後，1份送會計室﹝統計室﹞，1份自存外，本表應於規定期限內由網際網路</text:p>
            <text:p>　　　　　　　線上傳送至內政部警政署警政統計資料庫。</text:p>
            <text:p>　　　　　(二)增減異動應在備註欄內註記名稱、數量、容量。</text:p>
            <text:p>　　　　　(三)容量以每人0.75平方公尺計算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6"/>
          <table:table-cell table:style-name="ce27" table:number-columns-repeated="14"/>
          <table:table-cell table:number-columns-repeated="1009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1"/>
          <table:table-cell>
            <draw:custom-shape draw:z-index="9" draw:name="報表類別" draw:style-name="gr10" draw:text-style-name="P8" svg:width="72.78mm" svg:height="7.76mm" svg:x="23.12mm" svg:y="2.43mm">
              <text:p text:style-name="P7"><text:span text:style-name="T1">中華民國</text:span><text:span text:style-name="T1">108</text:span><text:span text:style-name="T1">年</text:span><text:span text:style-name="T1">10</text:span><text:span text:style-name="T1">月</text:span><text:span text:style-name="T1">2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O$22" table:range-usable-as="print-range"/>
          <table:named-range table:name="pp" table:base-cell-address="$'10954-03-01(101)'.$A$1" table:cell-range-address="$'10954-03-01(101)'.$A$3:.$O$23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</number:number-style>
    <number:number-style style:name="N171P2" style:volatile="true">
      <number:text>-</number:text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21T16:35:39</dc:date>
    <meta:print-date>2009-06-10T09:34:38</meta:print-date>
    <meta:document-statistic meta:table-count="1" meta:cell-count="179" meta:object-count="10"/>
    <meta:generator>LibreOffice/6.2.1.2$Windows_X86_64 LibreOffice_project/7bcb35dc3024a62dea0caee87020152d1ee96e71</meta:generator>
  </office:meta>
</office:document-meta>
</file>