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2mm"/>
    </style:style>
    <style:style style:name="co2" style:family="table-column">
      <style:table-column-properties fo:break-before="auto" style:column-width="14.8mm"/>
    </style:style>
    <style:style style:name="co3" style:family="table-column">
      <style:table-column-properties fo:break-before="auto" style:column-width="29.09mm"/>
    </style:style>
    <style:style style:name="co4" style:family="table-column">
      <style:table-column-properties fo:break-before="auto" style:column-width="15.5mm"/>
    </style:style>
    <style:style style:name="co5"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13mm" fo:break-before="auto" style:use-optimal-row-height="false"/>
    </style:style>
    <style:style style:name="ro14" style:family="table-row">
      <style:table-row-properties style:row-height="11.96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9.82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6mm" fo:min-width="257.91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4.8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9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53.9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6mm" fo:min-width="73.5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2mm" fo:min-width="72.9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8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82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7mm" fo:min-width="257.91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8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87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3.95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5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7mm" fo:min-width="73.58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8.03mm" fo:min-width="72.9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11年10月</text:p>
          </table:table-cell>
          <table:table-cell table:style-name="ce38" table:number-columns-repeated="2"/>
          <table:table-cell table:style-name="ce52"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82mm" svg:height="6.35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2mm" svg:height="6.66mm" svg:x="0mm" svg:y="6.67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91mm" svg:height="6.66mm" svg:x="30.72mm" svg:y="6.22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87mm" svg:height="6.35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7mm" svg:height="6.66mm" svg:x="284.74mm" svg:y="6.67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5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3.95mm" svg:height="6.66mm" svg:x="308.71mm" svg:y="6.67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58mm" svg:height="7.26mm" svg:x="288.33mm" svg:y="26.66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2.98mm" svg:height="8.02mm" svg:x="289.23mm" svg:y="234.65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10" draw:text-style-name="P7" svg:x1="24.51mm" svg:y1="0.5mm" svg:x2="362.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1年10月" calcext:value-type="string" table:number-columns-spanned="13" table:number-rows-spanned="1">
            <text:p>中華民國111年10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7"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7"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7"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1772" calcext:value-type="float">
            <text:p>1,772</text:p>
          </table:table-cell>
          <table:table-cell table:style-name="ce43" office:value-type="float" office:value="1711" calcext:value-type="float">
            <text:p>1,711</text:p>
          </table:table-cell>
          <table:table-cell table:number-columns-repeated="4" table:style-name="ce51" office:value-type="float" office:value="0" calcext:value-type="float">
            <text:p><text:s text:c="8"/>－</text:p>
          </table:table-cell>
          <table:table-cell table:style-name="ce43" office:value-type="float" office:value="48" calcext:value-type="float">
            <text:p>48</text:p>
          </table:table-cell>
          <table:table-cell table:style-name="ce51" office:value-type="float" office:value="0" calcext:value-type="float">
            <text:p><text:s text:c="8"/>－</text:p>
          </table:table-cell>
          <table:table-cell table:number-columns-repeated="2" table:style-name="ce54" office:value-type="float" office:value="0" calcext:value-type="float">
            <text:p><text:s text:c="8"/>－</text:p>
          </table:table-cell>
          <table:table-cell table:style-name="ce30" office:value-type="float" office:value="1" calcext:value-type="float">
            <text:p>1</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1761" calcext:value-type="float">
            <text:p>1,761</text:p>
          </table:table-cell>
          <table:table-cell table:style-name="ce44" office:value-type="float" office:value="1702" calcext:value-type="float">
            <text:p>1,702</text:p>
          </table:table-cell>
          <table:table-cell table:number-columns-repeated="4" table:style-name="ce45" office:value-type="float" office:value="0" calcext:value-type="float">
            <text:p><text:s text:c="8"/>－</text:p>
          </table:table-cell>
          <table:table-cell table:style-name="ce44" office:value-type="float" office:value="48" calcext:value-type="float">
            <text:p>48</text:p>
          </table:table-cell>
          <table:table-cell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761" calcext:value-type="float">
            <text:p>1,761</text:p>
          </table:table-cell>
          <table:table-cell table:style-name="ce44" office:value-type="float" office:value="1702" calcext:value-type="float">
            <text:p>1,702</text:p>
          </table:table-cell>
          <table:table-cell table:number-columns-repeated="4" table:style-name="ce45" office:value-type="float" office:value="0" calcext:value-type="float">
            <text:p><text:s text:c="8"/>－</text:p>
          </table:table-cell>
          <table:table-cell table:style-name="ce44" office:value-type="float" office:value="48" calcext:value-type="float">
            <text:p>48</text:p>
          </table:table-cell>
          <table:table-cell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7" calcext:value-type="float">
            <text:p>7</text:p>
          </table:table-cell>
          <table:table-cell table:style-name="ce44" office:value-type="float" office:value="7" calcext:value-type="float">
            <text:p>7</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7" calcext:value-type="float">
            <text:p>7</text:p>
          </table:table-cell>
          <table:table-cell table:style-name="ce44" office:value-type="float" office:value="7" calcext:value-type="float">
            <text:p>7</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4" calcext:value-type="float">
            <text:p>4</text:p>
          </table:table-cell>
          <table:table-cell table:style-name="ce44" office:value-type="float" office:value="2" calcext:value-type="float">
            <text:p>2</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4" calcext:value-type="float">
            <text:p>4</text:p>
          </table:table-cell>
          <table:table-cell table:style-name="ce44" office:value-type="float" office:value="2" calcext:value-type="float">
            <text:p>2</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5" office:value-type="string" calcext:value-type="string">
            <text:p>進入或行</text:p>
            <text:p>駛高快速</text:p>
            <text:p>公路禁止</text:p>
            <text:p>通行路段</text:p>
          </table:table-cell>
          <table:table-cell table:style-name="ce56" office:value-type="string" calcext:value-type="string">
            <text:p>以不</text:p>
            <text:p>當方</text:p>
            <text:p>式迫</text:p>
            <text:p>使前</text:p>
            <text:p>車讓</text:p>
            <text:p>道</text:p>
          </table:table-cell>
          <table:table-cell table:style-name="ce56" office:value-type="string" calcext:value-type="string">
            <text:p>向車</text:p>
            <text:p>外丟</text:p>
            <text:p>棄物</text:p>
            <text:p>品或</text:p>
            <text:p>廢棄</text:p>
            <text:p>物</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number-columns-repeated="6" table:style-name="ce48" office:value-type="float" office:value="0" calcext:value-type="float">
            <text:p><text:s text:c="8"/>－</text:p>
          </table:table-cell>
          <table:table-cell table:style-name="ce53" office:value-type="float" office:value="10" calcext:value-type="float">
            <text:p>10</text:p>
          </table:table-cell>
          <table:table-cell table:number-columns-repeated="3" table:style-name="ce37"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6" table:style-name="ce45" office:value-type="float" office:value="0" calcext:value-type="float">
            <text:p><text:s text:c="8"/>－</text:p>
          </table:table-cell>
          <table:table-cell table:style-name="ce44" office:value-type="float" office:value="10" calcext:value-type="float">
            <text:p>10</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6" table:style-name="ce45" office:value-type="float" office:value="0" calcext:value-type="float">
            <text:p><text:s text:c="8"/>－</text:p>
          </table:table-cell>
          <table:table-cell table:style-name="ce44" office:value-type="float" office:value="10" calcext:value-type="float">
            <text:p>10</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續)</text:p>
          </table:table-cell>
          <table:table-cell table:style-name="ce38" office:value-type="string" calcext:value-type="string">
            <text:p>中華民國111年10月</text:p>
          </table:table-cell>
          <table:table-cell table:style-name="ce38" table:number-columns-repeated="2"/>
          <table:table-cell table:style-name="ce52" office:value-type="string" calcext:value-type="string">
            <text:p>#ph1</text:p>
          </table:table-cell>
          <table:table-cell table:style-name="ce38" table:number-columns-repeated="1015"/>
        </table:table-row>
        <table:table-row table:style-name="ro2" table:visibility="collapse">
          <table:table-cell table:style-name="ce60" office:value-type="string" calcext:value-type="string">
            <text:p>民國111年11月11日</text:p>
          </table:table-cell>
          <table:table-cell table:style-name="ce60" office:value-type="string" calcext:value-type="string">
            <text:p>新北市、桃園市、臺中市、臺南市、高雄市、新竹縣、苗栗縣、彰化縣、南投縣、雲林縣、嘉義縣、屏東縣、基隆市、新竹市及國道公路警察局。</text:p>
          </table:table-cell>
          <table:table-cell table:style-name="ce68"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11年11月11日編製" calcext:value-type="string">
            <text:p>中華民國111年11月11日編製</text:p>
          </table:table-cell>
          <table:table-cell table:style-name="ce38"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2mm" svg:height="6.36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29.82mm" svg:height="6.67mm" svg:x="0mm" svg:y="6.68mm">
                <text:p text:style-name="P1"><text:span text:style-name="T2">月　　　報</text:span></text:p>
                <draw:enhanced-geometry svg:viewBox="0 0 21600 21600" draw:type="rectangle" draw:enhanced-path="M 0 0 L 21600 0 21600 21600 0 21600 0 0 Z N"/>
              </draw:custom-shape>
              <draw:custom-shape draw:name="報表類別" draw:style-name="gr13" draw:text-style-name="P4" svg:width="257.91mm" svg:height="6.67mm" svg:x="30.72mm" svg:y="6.23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14" draw:text-style-name="P2" svg:width="24.87mm" svg:height="6.36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7mm" svg:height="6.67mm" svg:x="284.74mm" svg:y="6.68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3.95mm" svg:height="6.36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17" draw:text-style-name="P2" svg:width="53.95mm" svg:height="6.67mm" svg:x="308.71mm" svg:y="6.68mm">
                <text:p text:style-name="P1"><text:span text:style-name="T5">10956-00-02-2</text:span></text:p>
                <draw:enhanced-geometry svg:viewBox="0 0 21600 21600" draw:type="rectangle" draw:enhanced-path="M 0 0 L 21600 0 21600 21600 0 21600 0 0 Z N"/>
              </draw:custom-shape>
              <draw:custom-shape draw:name="報表類別" draw:style-name="gr18" draw:text-style-name="P6" svg:width="73.58mm" svg:height="7.27mm" svg:x="288.33mm" svg:y="26.69mm">
                <text:p text:style-name="P5"><text:span text:style-name="T6">單位：件</text:span></text:p>
                <draw:enhanced-geometry svg:viewBox="0 0 21600 21600" draw:type="rectangle" draw:enhanced-path="M 0 0 L 21600 0 21600 21600 0 21600 0 0 Z N"/>
              </draw:custom-shape>
              <draw:custom-shape draw:name="報表類別" draw:style-name="gr19" draw:text-style-name="P6" svg:width="72.98mm" svg:height="8.03mm" svg:x="289.23mm" svg:y="234.99mm">
                <text:p text:style-name="P5"><text:span text:style-name="T6">中華民國</text:span><text:span text:style-name="T6">111</text:span><text:span text:style-name="T6">年</text:span><text:span text:style-name="T6">11</text:span><text:span text:style-name="T6">月</text:span><text:span text:style-name="T6">11</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續)" calcext:value-type="string" table:number-columns-spanned="13" table:number-rows-spanned="1">
            <text:p>基隆市舉發違反高速公路及快速公路管制規定成果(續)</text:p>
            <draw:line draw:z-index="0" draw:name="Line 3" draw:style-name="gr10" draw:text-style-name="P7" svg:x1="24.51mm" svg:y1="0.5mm" svg:x2="316.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1年10月" calcext:value-type="string" table:number-columns-spanned="13" table:number-rows-spanned="1">
            <text:p>中華民國111年10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9" office:value-type="string" calcext:value-type="string" table:number-columns-spanned="11" table:number-rows-spanned="1">
            <text:p>移公路</text:p>
          </table:table-cell>
          <table:covered-table-cell table:number-columns-repeated="10" table:style-name="ce41"/>
          <table:table-cell table:style-name="ce57" table:number-columns-repeated="1011"/>
        </table:table-row>
        <table:table-row table:style-name="ro7">
          <table:covered-table-cell table:style-name="ce7"/>
          <table:covered-table-cell table:style-name="ce20"/>
          <table:table-cell table:style-name="ce56" office:value-type="string" calcext:value-type="string">
            <text:p>車輪輪</text:p>
            <text:p>胎膠皮</text:p>
            <text:p>或車輛</text:p>
            <text:p>機件脫</text:p>
            <text:p>落</text:p>
          </table:table-cell>
          <table:table-cell table:style-name="ce56" office:value-type="string" calcext:value-type="string">
            <text:p>輪胎</text:p>
            <text:p>胎紋</text:p>
            <text:p>深度</text:p>
            <text:p>不符</text:p>
            <text:p>規定</text:p>
          </table:table-cell>
          <table:table-cell table:style-name="ce56" office:value-type="string" calcext:value-type="string">
            <text:p>利用內側車道</text:p>
            <text:p>超車後如有安</text:p>
            <text:p>全距離未駛回</text:p>
            <text:p>原車道或未以</text:p>
            <text:p>最高速限行駛</text:p>
          </table:table-cell>
          <table:table-cell table:style-name="ce56" office:value-type="string" calcext:value-type="string">
            <text:p>擅自開</text:p>
            <text:p>啟或穿</text:p>
            <text:p>越中央</text:p>
            <text:p>分隔帶</text:p>
            <text:p>分項設</text:p>
            <text:p>施</text:p>
          </table:table-cell>
          <table:table-cell table:style-name="ce56" office:value-type="string" calcext:value-type="string">
            <text:p>車輛輪胎</text:p>
            <text:p>粘附泥沙</text:p>
            <text:p>致污染路面</text:p>
          </table:table-cell>
          <table:table-cell table:style-name="ce56" office:value-type="string" calcext:value-type="string">
            <text:p>拖拉故障</text:p>
            <text:p>車輛使用</text:p>
            <text:p>非鋼質連杆</text:p>
          </table:table-cell>
          <table:table-cell table:style-name="ce56" office:value-type="string" calcext:value-type="string">
            <text:p>行駛高</text:p>
            <text:p>快速公</text:p>
            <text:p>路途中</text:p>
            <text:p>缺水缺</text:p>
            <text:p>電缺燃</text:p>
            <text:p>料</text:p>
            <text:p/>
          </table:table-cell>
          <table:table-cell table:style-name="ce70" office:value-type="string" calcext:value-type="string">
            <text:p>駛進收費</text:p>
            <text:p>站繳費未</text:p>
            <text:p>依標誌標</text:p>
            <text:p>線號誌指</text:p>
            <text:p>示過站繳</text:p>
            <text:p>費</text:p>
          </table:table-cell>
          <table:table-cell table:style-name="ce70" office:value-type="string" calcext:value-type="string">
            <text:p>停放服</text:p>
            <text:p>務區休</text:p>
            <text:p>息站內</text:p>
            <text:p>之車輛</text:p>
            <text:p>逾<text:span text:style-name="T11">4</text:span><text:span text:style-name="T10">小時</text:span></text:p>
          </table:table-cell>
          <table:table-cell table:style-name="ce70" office:value-type="string" calcext:value-type="string">
            <text:p>未經登記許可</text:p>
            <text:p>之拖吊車擅自</text:p>
            <text:p>在高快速公路</text:p>
            <text:p>沿線路權範圍</text:p>
            <text:p>內營業</text:p>
          </table:table-cell>
          <table:table-cell table:style-name="ce70" office:value-type="string" calcext:value-type="string">
            <text:p>裝載超</text:p>
            <text:p>長物品</text:p>
            <text:p>後伸部</text:p>
            <text:p>分遮擋</text:p>
            <text:p>車後燈</text:p>
            <text:p>光號牌</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7"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54"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4"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7"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7">
          <table:covered-table-cell table:style-name="ce7"/>
          <table:covered-table-cell table:style-name="ce20"/>
          <table:table-cell table:style-name="ce70" office:value-type="string" calcext:value-type="string">
            <text:p>經核准之大型</text:p>
            <text:p>重型機車行駛</text:p>
            <text:p>快速公路同車</text:p>
            <text:p>道併駛</text:p>
            <text:p/>
          </table:table-cell>
          <table:table-cell table:style-name="ce70" office:value-type="string" calcext:value-type="string">
            <text:p>大型重機駕駛</text:p>
            <text:p>人及乘客未配</text:p>
            <text:p>戴全罩式或露</text:p>
            <text:p>臉式安全帽</text:p>
          </table:table-cell>
          <table:table-cell table:style-name="ce70" office:value-type="string" calcext:value-type="string">
            <text:p>行人部</text:p>
            <text:p>隊行車</text:p>
            <text:p>或演習</text:p>
            <text:p>慢車進</text:p>
            <text:p>入高快</text:p>
            <text:p>速公路</text:p>
          </table:table-cell>
          <table:table-cell table:style-name="ce70" office:value-type="string" calcext:value-type="string">
            <text:p>禁止進入之</text:p>
            <text:p>人員車輛或</text:p>
            <text:p>動力機械進</text:p>
            <text:p>入高快速公路</text:p>
          </table:table-cell>
          <table:table-cell table:style-name="ce71"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1"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1"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1"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2"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3" office:value-type="string" calcext:value-type="string">
            <text:p>其他違反</text:p>
            <text:p>33條未列</text:p>
            <text:p>之條款</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4"/>
          <table:table-cell table:style-name="ce58"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5" office:value-type="float" office:value="2" calcext:value-type="float">
            <text:p>2</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2" calcext:value-type="float">
            <text:p>2</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2" calcext:value-type="float">
            <text:p>2</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8"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2-11-11T11:17:56</dc:date>
    <meta:print-date>2012-08-15T10:11:30</meta:print-date>
    <meta:document-statistic meta:table-count="2" meta:cell-count="615" meta:object-count="4"/>
    <meta:generator>LibreOffice/6.2.1.2$Windows_X86_64 LibreOffice_project/7bcb35dc3024a62dea0caee87020152d1ee96e71</meta:generator>
  </office:meta>
</office:document-meta>
</file>