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1年 1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16" table:number-rows-spanned="1">
            <text:p>中華民國111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1" calcext:value-type="float">
            <text:p>4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38" calcext:value-type="float">
            <text:p>38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42" calcext:value-type="float">
            <text:p>42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931632" calcext:value-type="float">
            <text:p>5,931,632</text:p>
          </table:table-cell>
          <table:table-cell table:style-name="ce38" office:value-type="float" office:value="75000" calcext:value-type="float">
            <text:p>75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75000" calcext:value-type="float">
            <text:p>75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5656632" calcext:value-type="float">
            <text:p>5,656,632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00000" calcext:value-type="float">
            <text:p>2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200000" calcext:value-type="float">
            <text:p>2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200000" calcext:value-type="float">
            <text:p>2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11:13:24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