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8年10月</text:p>
          </table:table-cell>
          <table:table-cell table:style-name="ce50" table:number-columns-repeated="4"/>
          <table:table-cell table:style-name="ce89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2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9年 2月10日編製" calcext:value-type="string">
            <text:p>中華民國109年 2月10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2"/>
          <table:table-cell table:style-name="ce51" table:number-columns-repeated="10"/>
          <table:table-cell table:style-name="ce51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16" table:number-rows-spanned="1">
            <text:p>中華民國108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17" calcext:value-type="float">
            <text:p>17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3" calcext:value-type="float">
            <text:p>43</text:p>
          </table:table-cell>
          <table:table-cell table:style-name="ce3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23" calcext:value-type="float">
            <text:p>23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7851125" calcext:value-type="float">
            <text:p>27,851,125</text:p>
          </table:table-cell>
          <table:table-cell table:style-name="ce38" office:value-type="float" office:value="23745943" calcext:value-type="float">
            <text:p>23,745,94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3" office:value-type="float" office:value="1400000" calcext:value-type="float">
            <text:p>1,400,000</text:p>
          </table:table-cell>
          <table:table-cell table:style-name="ce38" office:value-type="float" office:value="2000000" calcext:value-type="float">
            <text:p>2,000,000</text:p>
          </table:table-cell>
          <table:table-cell table:style-name="ce38" office:value-type="float" office:value="20345943" calcext:value-type="float">
            <text:p>20,345,943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3804617" calcext:value-type="float">
            <text:p>3,804,617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12"/>－</text:p>
          </table:table-cell>
          <table:table-cell table:style-name="ce6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65" calcext:value-type="float">
            <text:p>65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500" calcext:value-type="float">
            <text:p>500</text:p>
          </table:table-cell>
          <table:table-cell table:style-name="ce48" table:formula="of:=[.C31]" office:value-type="float" office:value="300000" calcext:value-type="float">
            <text:p>3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300000" calcext:value-type="float">
            <text:p>3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9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300000" calcext:value-type="float">
            <text:p>3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0T10:32:52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