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5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9.75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9mm" fo:min-width="257.3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8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8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3.8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4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mm" fo:min-width="72.9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75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8mm" fo:min-width="257.3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83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5mm" fo:min-width="73.42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1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10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table:end-cell-address="'10956-00-02'.M32" table:end-x="28.67mm" table:end-y="3.87mm" draw:z-index="1" draw:name="Group 87">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5mm" svg:height="6.64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36mm" svg:height="6.79mm" svg:x="30.65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2mm" svg:height="6.64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7" draw:text-style-name="P2" svg:width="53.83mm" svg:height="6.64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8" draw:text-style-name="P6" svg:width="73.42mm" svg:height="7.24mm" svg:x="287.71mm" svg:y="26.49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7mm" svg:height="8mm" svg:x="288.61mm" svg:y="233.99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N5" table:end-x="0.02mm" table:end-y="0.66mm" draw:z-index="0" draw:name="Line 37" draw:style-name="gr10" draw:text-style-name="P7" svg:x1="24.7mm" svg:y1="0.66mm" svg:x2="362.25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10月" calcext:value-type="string" table:number-columns-spanned="13" table:number-rows-spanned="1">
            <text:p>中華民國107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8">100</text:span><text:span text:style-name="T7">公尺</text:span></text:p>
            <text:p><text:span text:style-name="T5">內有車輛行駛</text:span></text:p>
            <text:p><text:span text:style-name="T5">仍使用遠光燈</text:span></text:p>
            <text:p><text:span text:style-name="T5">隧道內未開頭</text:span></text:p>
            <text:p><text:span text:style-name="T5">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5</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7</text:span><text:span text:style-name="T7">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055" calcext:value-type="float">
            <text:p>2,055</text:p>
          </table:table-cell>
          <table:table-cell table:style-name="ce43" office:value-type="float" office:value="2041" calcext:value-type="float">
            <text:p>2,041</text:p>
          </table:table-cell>
          <table:table-cell table:number-columns-repeated="4" table:style-name="ce51" office:value-type="float" office:value="0" calcext:value-type="float">
            <text:p><text:s text:c="8"/>－</text:p>
          </table:table-cell>
          <table:table-cell table:style-name="ce43" office:value-type="float" office:value="12" calcext:value-type="float">
            <text:p>12</text:p>
          </table:table-cell>
          <table:table-cell table:style-name="ce51" office:value-type="float" office:value="0" calcext:value-type="float">
            <text:p><text:s text:c="8"/>－</text:p>
          </table:table-cell>
          <table:table-cell table:number-columns-repeated="2" table:style-name="ce54"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047" calcext:value-type="float">
            <text:p>2,047</text:p>
          </table:table-cell>
          <table:table-cell table:style-name="ce44" office:value-type="float" office:value="2034" calcext:value-type="float">
            <text:p>2,034</text:p>
          </table:table-cell>
          <table:table-cell table:number-columns-repeated="4" table:style-name="ce45" office:value-type="float" office:value="0" calcext:value-type="float">
            <text:p><text:s text:c="8"/>－</text:p>
          </table:table-cell>
          <table:table-cell table:style-name="ce44" office:value-type="float" office:value="11" calcext:value-type="float">
            <text:p>11</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047" calcext:value-type="float">
            <text:p>2,047</text:p>
          </table:table-cell>
          <table:table-cell table:style-name="ce44" office:value-type="float" office:value="2034" calcext:value-type="float">
            <text:p>2,034</text:p>
          </table:table-cell>
          <table:table-cell table:number-columns-repeated="4" table:style-name="ce45" office:value-type="float" office:value="0" calcext:value-type="float">
            <text:p><text:s text:c="8"/>－</text:p>
          </table:table-cell>
          <table:table-cell table:style-name="ce44" office:value-type="float" office:value="11" calcext:value-type="float">
            <text:p>11</text:p>
          </table:table-cell>
          <table:table-cell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7" calcext:value-type="float">
            <text:p>7</text:p>
          </table:table-cell>
          <table:table-cell table:style-name="ce44" office:value-type="float" office:value="7" calcext:value-type="float">
            <text:p>7</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1" calcext:value-type="float">
            <text:p>1</text:p>
          </table:table-cell>
          <table:table-cell table:number-columns-repeated="5"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 calcext:value-type="float">
            <text:p>1</text:p>
          </table:table-cell>
          <table:table-cell table:number-columns-repeated="5"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0</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5</text:span><text:span text:style-name="T7">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0" calcext:value-type="float">
            <text:p><text:s text:c="8"/>－</text:p>
          </table:table-cell>
          <table:table-cell table:style-name="ce52" office:value-type="float" office:value="1" calcext:value-type="float">
            <text:p>1</text:p>
          </table:table-cell>
          <table:table-cell table:number-columns-repeated="5"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5"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10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7年11月12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7年11月12日編製" calcext:value-type="string">
            <text:p>中華民國107年11月12日編製</text:p>
          </table:table-cell>
          <table:table-cell table:style-name="ce38" table:number-columns-repeated="1019"/>
        </table:table-row>
        <table:table-row table:style-name="ro3">
          <table:table-cell table:style-name="ce3" table:number-columns-spanned="3" table:number-rows-spanned="1">
            <draw:g table:end-cell-address="'10956-00-02(續)'.M33" table:end-x="28.67mm" table:end-y="7.25mm" draw:z-index="1" draw:name="Group 4">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75mm" svg:height="6.65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36mm" svg:height="6.8mm" svg:x="30.65mm" svg:y="6.1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2mm" svg:height="6.65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14" draw:text-style-name="P2" svg:width="53.83mm" svg:height="6.65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15" draw:text-style-name="P6" svg:width="73.42mm" svg:height="7.25mm" svg:x="287.71mm" svg:y="26.51mm">
                <text:p text:style-name="P5"><text:span text:style-name="T2">單位：件</text:span></text:p>
                <draw:enhanced-geometry svg:viewBox="0 0 21600 21600" draw:type="rectangle" draw:enhanced-path="M 0 0 L 21600 0 21600 21600 0 21600 0 0 Z N"/>
              </draw:custom-shape>
              <draw:custom-shape draw:name="報表類別" draw:style-name="gr16" draw:text-style-name="P6" svg:width="72.97mm" svg:height="8.01mm" svg:x="288.61mm" svg:y="234.19mm">
                <text:p text:style-name="P5"><text:span text:style-name="T2">中華民國</text:span><text:span text:style-name="T2">107</text:span><text:span text:style-name="T2">年</text:span><text:span text:style-name="T2">11</text:span><text:span text:style-name="T2">月</text:span><text:span text:style-name="T2">12</text:span><text:span text:style-name="T2">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續)'.L5" table:end-x="12.27mm" table:end-y="0.66mm" draw:z-index="0" draw:name="Line 3" draw:style-name="gr10" draw:text-style-name="P7" svg:x1="24.7mm" svg:y1="0.66mm" svg:x2="316.47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10月" calcext:value-type="string" table:number-columns-spanned="13" table:number-rows-spanned="1">
            <text:p>中華民國107年10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8">4</text:span><text:span text:style-name="T7">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1</text:span><text:span text:style-name="T7">項第16款</text:span></text:p>
          </table:table-cell>
          <table:table-cell table:style-name="ce36" office:value-type="string" calcext:value-type="string">
            <text:p>33<text:span text:style-name="T5">條</text:span></text:p>
            <text:p><text:span text:style-name="T5">第1項第17款</text:span></text:p>
          </table:table-cell>
          <table:table-cell table:style-name="ce36" office:value-type="string" calcext:value-type="string">
            <text:p>33<text:span text:style-name="T5">條</text:span></text:p>
            <text:p><text:span text:style-name="T5">第</text:span><text:span text:style-name="T6">2</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5">以上大型</text:span></text:p>
            <text:p><text:span text:style-name="T5">重型機車行駛</text:span></text:p>
            <text:p><text:span text:style-name="T5">高速公路行駛</text:span></text:p>
            <text:p><text:span text:style-name="T5">未經公告允許</text:span></text:p>
            <text:p><text:span text:style-name="T5">之路段</text:span></text:p>
          </table:table-cell>
          <table:table-cell table:style-name="ce71" office:value-type="string" calcext:value-type="string">
            <text:p>550cc<text:span text:style-name="T5">以上大型</text:span></text:p>
            <text:p><text:span text:style-name="T5">重型機車行駛</text:span></text:p>
            <text:p><text:span text:style-name="T5">高速公路未依</text:span></text:p>
            <text:p><text:span text:style-name="T5">公告允許時段</text:span></text:p>
            <text:p><text:span text:style-name="T5">規定行駛</text:span></text:p>
          </table:table-cell>
          <table:table-cell table:style-name="ce71" office:value-type="string" calcext:value-type="string">
            <text:p>550cc<text:span text:style-name="T5">以上大型</text:span></text:p>
            <text:p><text:span text:style-name="T5">重型機車行駛</text:span></text:p>
            <text:p><text:span text:style-name="T5">高速公路領有</text:span></text:p>
            <text:p><text:span text:style-name="T5">駕照未符合</text:span></text:p>
            <text:p><text:span text:style-name="T8">92</text:span><text:span text:style-name="T7">條第</text:span><text:span text:style-name="T6">2</text:span><text:span text:style-name="T7">項規定</text:span></text:p>
          </table:table-cell>
          <table:table-cell table:style-name="ce71" office:value-type="string" calcext:value-type="string">
            <text:p>550cc<text:span text:style-name="T5">以上大型</text:span></text:p>
            <text:p><text:span text:style-name="T5">重型機車行駛</text:span></text:p>
            <text:p><text:span text:style-name="T5">高速公路同車</text:span></text:p>
            <text:p><text:span text:style-name="T5">道併駛超車或</text:span></text:p>
            <text:p><text:span text:style-name="T5">未依規定</text:span></text:p>
            <text:p><text:span text:style-name="T5">使用路肩</text:span></text:p>
          </table:table-cell>
          <table:table-cell table:style-name="ce72" office:value-type="string" calcext:value-type="string">
            <text:p>550cc<text:span text:style-name="T5">以上大型</text:span></text:p>
            <text:p><text:span text:style-name="T5">重型機車行駛</text:span></text:p>
            <text:p><text:span text:style-name="T5">高速公路未依</text:span></text:p>
            <text:p><text:span text:style-name="T5">規定附載人員</text:span></text:p>
            <text:p><text:span text:style-name="T5">或物品</text:span></text:p>
          </table:table-cell>
          <table:table-cell table:style-name="ce72" office:value-type="string" calcext:value-type="string">
            <text:p>550cc<text:span text:style-name="T5">以上</text:span></text:p>
            <text:p><text:span text:style-name="T5">大型重型</text:span></text:p>
            <text:p><text:span text:style-name="T5">機車行駛</text:span></text:p>
            <text:p><text:span text:style-name="T5">高速公路</text:span></text:p>
            <text:p><text:span text:style-name="T5">未依規定</text:span></text:p>
            <text:p><text:span text:style-name="T5">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1</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2</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3</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4</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5</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6</text:span><text:span text:style-name="T7">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11-12T09:55:07</dc:date>
    <meta:print-date>2012-08-15T10:11:30</meta:print-date>
    <meta:document-statistic meta:table-count="2" meta:cell-count="615" meta:object-count="4"/>
    <meta:generator>LibreOffice/5.4.4.2$Windows_X86_64 LibreOffice_project/2524958677847fb3bb44820e40380acbe820f960</meta:generator>
  </office:meta>
</office:document-meta>
</file>