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7年10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7年11月12日編製" calcext:value-type="string">
            <text:p>中華民國107年11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21" table:number-rows-spanned="1">
            <text:p>中華民國107年10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59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9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9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9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9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9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55" office:value-type="float" office:value="48500" calcext:value-type="float">
            <text:p>48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6" office:value-type="float" office:value="8000" calcext:value-type="float">
            <text:p>8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56" office:value-type="float" office:value="40500" calcext:value-type="float">
            <text:p>40,5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9" table:style-name="ce6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</text:span><text:span text:style-name="T1">11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12T09:53:40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