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0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8mm" fo:min-width="267.1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5.0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6mm" fo:min-width="29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56.1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6.2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1mm" fo:min-width="75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7年 9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0月 9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7年10月 9日編製" calcext:value-type="string">
            <text:p>中華民國107年10月 9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1-01-03(101)'.B4" table:end-x="15.45mm" table:end-y="0.22mm" draw:z-index="1" draw:name="報表類別" draw:style-name="gr1" draw:text-style-name="P2" svg:width="31.0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1-01-03(101)'.W5" table:end-x="7.03mm" table:end-y="0.43mm" draw:z-index="3" draw:name="報表類別" draw:style-name="gr2" draw:text-style-name="P4" svg:width="268.27mm" svg:height="7mm" svg:x="16.33mm" svg:y="6.1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table:end-cell-address="'10951-01-03(101)'.Y4" table:end-x="4.31mm" table:end-y="0.22mm" draw:z-index="4" draw:name="編製機關" draw:style-name="gr3" draw:text-style-name="P2" svg:width="25.81mm" svg:height="6.57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4" table:end-x="10.65mm" table:end-y="0.22mm" draw:z-index="6" draw:name="報表類別" draw:style-name="gr4" draw:text-style-name="P4" svg:width="56.15mm" svg:height="6.57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951-01-03(101)'.B5" table:end-x="15.45mm" table:end-y="1.05mm" draw:z-index="2" draw:name="報表週期" draw:style-name="gr5" draw:text-style-name="P4" svg:width="31.07mm" svg:height="7.18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table:end-cell-address="'10951-01-03(101)'.Y5" table:end-x="4.31mm" table:end-y="1.05mm" draw:z-index="5" draw:name="表號" draw:style-name="gr6" draw:text-style-name="P2" svg:width="25.81mm" svg:height="7.18mm" svg:x="2.9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5" table:end-x="10.65mm" table:end-y="1.05mm" draw:z-index="7" draw:name="報表類別" draw:style-name="gr7" draw:text-style-name="P2" svg:width="56.15mm" svg:height="7.18mm" svg:x="3.39mm" svg:y="0.2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table:end-cell-address="'10951-01-03(101)'.AA5" table:end-x="1.38mm" table:end-y="0.87mm"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7年 9月" calcext:value-type="string" table:number-columns-spanned="29" table:number-rows-spanned="1">
            <text:p>中華民國107年 9月</text:p>
          </table:table-cell>
          <table:covered-table-cell table:number-columns-repeated="21" table:style-name="ce4"/>
          <table:covered-table-cell table:style-name="ce4">
            <draw:custom-shape table:end-cell-address="'10951-01-03(101)'.AC6" table:end-x="9.75mm" table:end-y="8.69mm" draw:z-index="8" draw:name="報表類別" draw:style-name="gr9" draw:text-style-name="P7" svg:width="76.29mm" svg:height="7.21mm" svg:x="6.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747" calcext:value-type="float">
            <text:p>2,747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10" calcext:value-type="float">
            <text:p>41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3" calcext:value-type="float">
            <text:p>28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251" calcext:value-type="float">
            <text:p>1,251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37" calcext:value-type="float">
            <text:p>3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46" office:value-type="float" office:value="314" calcext:value-type="float">
            <text:p>31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440" calcext:value-type="float">
            <text:p>1,440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06" calcext:value-type="float">
            <text:p>20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80" calcext:value-type="float">
            <text:p>680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77" calcext:value-type="float">
            <text:p>7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503" calcext:value-type="float">
            <text:p>503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" calcext:value-type="float">
            <text:p>2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77" calcext:value-type="float">
            <text:p>17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895" calcext:value-type="float">
            <text:p>89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43" calcext:value-type="float">
            <text:p>14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71" calcext:value-type="float">
            <text:p>7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302" calcext:value-type="float">
            <text:p>1,30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7" calcext:value-type="float">
            <text:p>5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568" calcext:value-type="float">
            <text:p>568</text:p>
          </table:table-cell>
          <table:table-cell table:number-columns-repeated="2" table:style-name="ce43" office:value-type="float" office:value="24" calcext:value-type="float">
            <text:p>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48" office:value-type="float" office:value="237" calcext:value-type="float">
            <text:p>23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30" calcext:value-type="float">
            <text:p>30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046" calcext:value-type="float">
            <text:p>1,046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207" calcext:value-type="float">
            <text:p>207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3(101)'.AC40" table:end-x="10.2mm" table:end-y="8.5mm" draw:z-index="9" draw:name="報表類別" draw:style-name="gr10" draw:text-style-name="P7" svg:width="75.84mm" svg:height="8.31mm" svg:x="7.7mm" svg:y="0.19mm">
              <text:p text:style-name="P6"><text:span text:style-name="T1">中華民國</text:span><text:span text:style-name="T1">107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0-09T11:32:19</dc:date>
    <meta:print-date>2016-12-02T15:36:08</meta:print-date>
    <meta:document-statistic meta:table-count="1" meta:cell-count="914" meta:object-count="10"/>
    <meta:generator>LibreOffice/5.4.4.2$Windows_X86_64 LibreOffice_project/2524958677847fb3bb44820e40380acbe820f960</meta:generator>
  </office:meta>
</office:document-meta>
</file>