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301405000" calcext:value-type="float" table:number-columns-spanned="1" table:number-rows-spanned="4">
            <text:p>301,405,000</text:p>
          </table:table-cell>
          <table:table-cell office:value-type="float" office:value="275387589" calcext:value-type="float">
            <text:p>275,387,589</text:p>
          </table:table-cell>
          <table:table-cell office:value-type="float" office:value="26017411" calcext:value-type="float" table:number-columns-spanned="1" table:number-rows-spanned="2">
            <text:p>26,017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387589" calcext:value-type="float">
            <text:p>275,387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301265000" calcext:value-type="float" table:number-columns-spanned="1" table:number-rows-spanned="4">
            <text:p>301,265,000</text:p>
          </table:table-cell>
          <table:table-cell office:value-type="float" office:value="275271264" calcext:value-type="float">
            <text:p>275,271,264</text:p>
          </table:table-cell>
          <table:table-cell office:value-type="float" office:value="25993736" calcext:value-type="float" table:number-columns-spanned="1" table:number-rows-spanned="2">
            <text:p>25,99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71264" calcext:value-type="float">
            <text:p>275,271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297018000" calcext:value-type="float" table:number-columns-spanned="1" table:number-rows-spanned="4">
            <text:p>297,018,000</text:p>
          </table:table-cell>
          <table:table-cell office:value-type="float" office:value="273253703" calcext:value-type="float">
            <text:p>273,253,703</text:p>
          </table:table-cell>
          <table:table-cell office:value-type="float" office:value="23764297" calcext:value-type="float" table:number-columns-spanned="1" table:number-rows-spanned="2">
            <text:p>23,764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53703" calcext:value-type="float">
            <text:p>273,253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4037000" calcext:value-type="float" table:number-columns-spanned="1" table:number-rows-spanned="4">
            <text:p>4,037,000</text:p>
          </table:table-cell>
          <table:table-cell office:value-type="float" office:value="1940314" calcext:value-type="float">
            <text:p>1,940,314</text:p>
          </table:table-cell>
          <table:table-cell office:value-type="float" office:value="2096686" calcext:value-type="float" table:number-columns-spanned="1" table:number-rows-spanned="2">
            <text:p>2,096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314" calcext:value-type="float">
            <text:p>1,940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77247" calcext:value-type="float">
            <text:p>77,247</text:p>
          </table:table-cell>
          <table:table-cell office:value-type="float" office:value="132753" calcext:value-type="float" table:number-columns-spanned="1" table:number-rows-spanned="2">
            <text:p>132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47" calcext:value-type="float">
            <text:p>77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6325" calcext:value-type="float">
            <text:p>116,325</text:p>
          </table:table-cell>
          <table:table-cell office:value-type="float" office:value="23675" calcext:value-type="float" table:number-columns-spanned="1" table:number-rows-spanned="2">
            <text:p>23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25" calcext:value-type="float">
            <text:p>1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6325" calcext:value-type="float">
            <text:p>116,325</text:p>
          </table:table-cell>
          <table:table-cell office:value-type="float" office:value="23675" calcext:value-type="float" table:number-columns-spanned="1" table:number-rows-spanned="2">
            <text:p>23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25" calcext:value-type="float">
            <text:p>1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string" calcext:value-type="string">
            <text:p>-</text:p>
          </table:table-cell>
          <table:table-cell office:value-type="float" office:value="85739000" calcext:value-type="float" table:number-columns-spanned="1" table:number-rows-spanned="4">
            <text:p>85,739,000</text:p>
          </table:table-cell>
          <table:table-cell office:value-type="float" office:value="2489000" calcext:value-type="float" table:number-columns-spanned="1" table:number-rows-spanned="4">
            <text:p>2,489,000</text:p>
          </table:table-cell>
          <table:table-cell office:value-type="float" office:value="1605288" calcext:value-type="float">
            <text:p>1,605,288</text:p>
          </table:table-cell>
          <table:table-cell office:value-type="float" office:value="883712" calcext:value-type="float" table:number-columns-spanned="1" table:number-rows-spanned="2">
            <text:p>883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288" calcext:value-type="float">
            <text:p>1,605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21577" calcext:value-type="float">
            <text:p>21,577</text:p>
          </table:table-cell>
          <table:table-cell office:value-type="float" office:value="67423" calcext:value-type="float" table:number-columns-spanned="1" table:number-rows-spanned="2">
            <text:p>67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7" calcext:value-type="float">
            <text:p>21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21577" calcext:value-type="float">
            <text:p>21,577</text:p>
          </table:table-cell>
          <table:table-cell office:value-type="float" office:value="67423" calcext:value-type="float" table:number-columns-spanned="1" table:number-rows-spanned="2">
            <text:p>67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7" calcext:value-type="float">
            <text:p>21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588" calcext:value-type="float">
            <text:p>10,588</text:p>
          </table:table-cell>
          <table:table-cell office:value-type="float" office:value="9412" calcext:value-type="float" table:number-columns-spanned="1" table:number-rows-spanned="2">
            <text:p>9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8" calcext:value-type="float">
            <text:p>10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588" calcext:value-type="float">
            <text:p>10,588</text:p>
          </table:table-cell>
          <table:table-cell office:value-type="float" office:value="9412" calcext:value-type="float" table:number-columns-spanned="1" table:number-rows-spanned="2">
            <text:p>9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8" calcext:value-type="float">
            <text:p>10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533" calcext:value-type="float">
            <text:p>533</text:p>
          </table:table-cell>
          <table:table-cell office:value-type="float" office:value="2467" calcext:value-type="float" table:number-columns-spanned="1" table:number-rows-spanned="2">
            <text:p>2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" calcext:value-type="float">
            <text:p>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533" calcext:value-type="float">
            <text:p>533</text:p>
          </table:table-cell>
          <table:table-cell office:value-type="float" office:value="2467" calcext:value-type="float" table:number-columns-spanned="1" table:number-rows-spanned="2">
            <text:p>2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" calcext:value-type="float">
            <text:p>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1194" calcext:value-type="float">
            <text:p>11,194</text:p>
          </table:table-cell>
          <table:table-cell office:value-type="float" office:value="30806" calcext:value-type="float" table:number-columns-spanned="1" table:number-rows-spanned="2">
            <text:p>3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4" calcext:value-type="float">
            <text:p>11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1194" calcext:value-type="float">
            <text:p>11,194</text:p>
          </table:table-cell>
          <table:table-cell office:value-type="float" office:value="30806" calcext:value-type="float" table:number-columns-spanned="1" table:number-rows-spanned="2">
            <text:p>3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4" calcext:value-type="float">
            <text:p>11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4743" calcext:value-type="float">
            <text:p>14,743</text:p>
          </table:table-cell>
          <table:table-cell office:value-type="float" office:value="9257" calcext:value-type="float" table:number-columns-spanned="1" table:number-rows-spanned="2">
            <text:p>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3" calcext:value-type="float">
            <text:p>14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4743" calcext:value-type="float">
            <text:p>14,743</text:p>
          </table:table-cell>
          <table:table-cell office:value-type="float" office:value="9257" calcext:value-type="float" table:number-columns-spanned="1" table:number-rows-spanned="2">
            <text:p>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3" calcext:value-type="float">
            <text:p>14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46" calcext:value-type="float">
            <text:p>10,046</text:p>
          </table:table-cell>
          <table:table-cell office:value-type="float" office:value="1954" calcext:value-type="float" table:number-columns-spanned="1" table:number-rows-spanned="2">
            <text:p>1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6" calcext:value-type="float">
            <text:p>10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46" calcext:value-type="float">
            <text:p>10,046</text:p>
          </table:table-cell>
          <table:table-cell office:value-type="float" office:value="1954" calcext:value-type="float" table:number-columns-spanned="1" table:number-rows-spanned="2">
            <text:p>1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6" calcext:value-type="float">
            <text:p>10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222" calcext:value-type="float">
            <text:p>1,222</text:p>
          </table:table-cell>
          <table:table-cell office:value-type="float" office:value="99778" calcext:value-type="float" table:number-columns-spanned="1" table:number-rows-spanned="2">
            <text:p>99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" calcext:value-type="float">
            <text:p>1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222" calcext:value-type="float">
            <text:p>1,222</text:p>
          </table:table-cell>
          <table:table-cell office:value-type="float" office:value="99778" calcext:value-type="float" table:number-columns-spanned="1" table:number-rows-spanned="2">
            <text:p>99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" calcext:value-type="float">
            <text:p>1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string" calcext:value-type="string">
            <text:p>-</text:p>
          </table:table-cell>
          <table:table-cell office:value-type="float" office:value="20792000" calcext:value-type="float" table:number-columns-spanned="1" table:number-rows-spanned="4">
            <text:p>20,792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712948" calcext:value-type="float">
            <text:p>712,948</text:p>
          </table:table-cell>
          <table:table-cell office:value-type="float" office:value="157052" calcext:value-type="float" table:number-columns-spanned="1" table:number-rows-spanned="2">
            <text:p>157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948" calcext:value-type="float">
            <text:p>712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678000" calcext:value-type="float" table:number-columns-spanned="1" table:number-rows-spanned="4">
            <text:p>678,000</text:p>
          </table:table-cell>
          <table:table-cell office:value-type="float" office:value="570573" calcext:value-type="float">
            <text:p>570,573</text:p>
          </table:table-cell>
          <table:table-cell office:value-type="float" office:value="107427" calcext:value-type="float" table:number-columns-spanned="1" table:number-rows-spanned="2">
            <text:p>107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573" calcext:value-type="float">
            <text:p>570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 table:number-columns-spanned="1" table:number-rows-spanned="4">
            <text:p>17,655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91375" calcext:value-type="float">
            <text:p>91,375</text:p>
          </table:table-cell>
          <table:table-cell office:value-type="float" office:value="47625" calcext:value-type="float" table:number-columns-spanned="1" table:number-rows-spanned="2">
            <text:p>47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75" calcext:value-type="float">
            <text:p>9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84876" calcext:value-type="float">
            <text:p>184,876</text:p>
          </table:table-cell>
          <table:table-cell office:value-type="float" office:value="365124" calcext:value-type="float" table:number-columns-spanned="1" table:number-rows-spanned="2">
            <text:p>365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76" calcext:value-type="float">
            <text:p>184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179876" calcext:value-type="float">
            <text:p>179,876</text:p>
          </table:table-cell>
          <table:table-cell office:value-type="float" office:value="175124" calcext:value-type="float" table:number-columns-spanned="1" table:number-rows-spanned="2">
            <text:p>175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76" calcext:value-type="float">
            <text:p>179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16131" calcext:value-type="float">
            <text:p>16,131</text:p>
          </table:table-cell>
          <table:table-cell office:value-type="float" office:value="10869" calcext:value-type="float" table:number-columns-spanned="1" table:number-rows-spanned="2">
            <text:p>10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31" calcext:value-type="float">
            <text:p>16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16131" calcext:value-type="float">
            <text:p>16,131</text:p>
          </table:table-cell>
          <table:table-cell office:value-type="float" office:value="10869" calcext:value-type="float" table:number-columns-spanned="1" table:number-rows-spanned="2">
            <text:p>10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31" calcext:value-type="float">
            <text:p>16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751000" calcext:value-type="float" table:number-columns-spanned="1" table:number-rows-spanned="4">
            <text:p>751,000</text:p>
          </table:table-cell>
          <table:table-cell office:value-type="float" office:value="621430" calcext:value-type="float">
            <text:p>621,430</text:p>
          </table:table-cell>
          <table:table-cell office:value-type="float" office:value="129570" calcext:value-type="float" table:number-columns-spanned="1" table:number-rows-spanned="2">
            <text:p>129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430" calcext:value-type="float">
            <text:p>621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746000" calcext:value-type="float" table:number-columns-spanned="1" table:number-rows-spanned="4">
            <text:p>746,000</text:p>
          </table:table-cell>
          <table:table-cell office:value-type="float" office:value="621430" calcext:value-type="float">
            <text:p>621,430</text:p>
          </table:table-cell>
          <table:table-cell office:value-type="float" office:value="124570" calcext:value-type="float" table:number-columns-spanned="1" table:number-rows-spanned="2">
            <text:p>124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430" calcext:value-type="float">
            <text:p>621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string" calcext:value-type="string">
            <text:p>-</text:p>
          </table:table-cell>
          <table:table-cell office:value-type="float" office:value="1748202000" calcext:value-type="float" table:number-columns-spanned="1" table:number-rows-spanned="4">
            <text:p>1,748,202,000</text:p>
          </table:table-cell>
          <table:table-cell office:value-type="float" office:value="303894000" calcext:value-type="float" table:number-columns-spanned="1" table:number-rows-spanned="4">
            <text:p>303,894,000</text:p>
          </table:table-cell>
          <table:table-cell office:value-type="float" office:value="276992877" calcext:value-type="float">
            <text:p>276,992,877</text:p>
          </table:table-cell>
          <table:table-cell office:value-type="float" office:value="26901123" calcext:value-type="float" table:number-columns-spanned="1" table:number-rows-spanned="2">
            <text:p>26,901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992877" calcext:value-type="float">
            <text:p>276,992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49000" calcext:value-type="float" table:number-columns-spanned="1" table:number-rows-spanned="4">
            <text:p>1,149,000</text:p>
          </table:table-cell>
          <table:table-cell office:value-type="float" office:value="1077532" calcext:value-type="float">
            <text:p>1,077,532</text:p>
          </table:table-cell>
          <table:table-cell office:value-type="float" office:value="71468" calcext:value-type="float" table:number-columns-spanned="1" table:number-rows-spanned="2">
            <text:p>7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2" calcext:value-type="float">
            <text:p>1,07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49000" calcext:value-type="float" table:number-columns-spanned="1" table:number-rows-spanned="4">
            <text:p>1,149,000</text:p>
          </table:table-cell>
          <table:table-cell office:value-type="float" office:value="1077532" calcext:value-type="float">
            <text:p>1,077,532</text:p>
          </table:table-cell>
          <table:table-cell office:value-type="float" office:value="71468" calcext:value-type="float" table:number-columns-spanned="1" table:number-rows-spanned="2">
            <text:p>7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2" calcext:value-type="float">
            <text:p>1,07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49000" calcext:value-type="float" table:number-columns-spanned="1" table:number-rows-spanned="4">
            <text:p>1,149,000</text:p>
          </table:table-cell>
          <table:table-cell office:value-type="float" office:value="1077532" calcext:value-type="float">
            <text:p>1,077,532</text:p>
          </table:table-cell>
          <table:table-cell office:value-type="float" office:value="71468" calcext:value-type="float" table:number-columns-spanned="1" table:number-rows-spanned="2">
            <text:p>7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2" calcext:value-type="float">
            <text:p>1,07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49000" calcext:value-type="float" table:number-columns-spanned="1" table:number-rows-spanned="4">
            <text:p>1,149,000</text:p>
          </table:table-cell>
          <table:table-cell office:value-type="float" office:value="1077532" calcext:value-type="float">
            <text:p>1,077,532</text:p>
          </table:table-cell>
          <table:table-cell office:value-type="float" office:value="71468" calcext:value-type="float" table:number-columns-spanned="1" table:number-rows-spanned="2">
            <text:p>7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2" calcext:value-type="float">
            <text:p>1,07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string" calcext:value-type="string">
            <text:p>-</text:p>
          </table:table-cell>
          <table:table-cell office:value-type="float" office:value="1828831000" calcext:value-type="float" table:number-columns-spanned="1" table:number-rows-spanned="4">
            <text:p>1,828,831,000</text:p>
          </table:table-cell>
          <table:table-cell office:value-type="float" office:value="305043000" calcext:value-type="float" table:number-columns-spanned="1" table:number-rows-spanned="4">
            <text:p>305,043,000</text:p>
          </table:table-cell>
          <table:table-cell office:value-type="float" office:value="278070409" calcext:value-type="float">
            <text:p>278,070,409</text:p>
          </table:table-cell>
          <table:table-cell office:value-type="float" office:value="26972591" calcext:value-type="float" table:number-columns-spanned="1" table:number-rows-spanned="2">
            <text:p>26,972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070409" calcext:value-type="float">
            <text:p>278,070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8842486" calcext:value-type="float">
            <text:p>28,842,486</text:p>
          </table:table-cell>
          <table:table-cell office:value-type="string" calcext:value-type="string">
            <text:p>-</text:p>
          </table:table-cell>
          <table:table-cell office:value-type="float" office:value="28842486" calcext:value-type="float" table:number-columns-spanned="1" table:number-rows-spanned="4">
            <text:p>28,842,486</text:p>
          </table:table-cell>
          <table:table-cell office:value-type="float" office:value="28842486" calcext:value-type="float" table:number-columns-spanned="1" table:number-rows-spanned="4">
            <text:p>28,842,486</text:p>
          </table:table-cell>
          <table:table-cell office:value-type="float" office:value="28842486" calcext:value-type="float">
            <text:p>28,842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2486" calcext:value-type="float">
            <text:p>28,842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28793486" calcext:value-type="float">
            <text:p>28,793,486</text:p>
          </table:table-cell>
          <table:table-cell office:value-type="string" calcext:value-type="string">
            <text:p>-</text:p>
          </table:table-cell>
          <table:table-cell office:value-type="float" office:value="28793486" calcext:value-type="float" table:number-columns-spanned="1" table:number-rows-spanned="4">
            <text:p>28,793,486</text:p>
          </table:table-cell>
          <table:table-cell office:value-type="float" office:value="28793486" calcext:value-type="float" table:number-columns-spanned="1" table:number-rows-spanned="4">
            <text:p>28,793,486</text:p>
          </table:table-cell>
          <table:table-cell office:value-type="float" office:value="28793486" calcext:value-type="float">
            <text:p>28,793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93486" calcext:value-type="float">
            <text:p>28,793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793486" calcext:value-type="float">
            <text:p>28,793,486</text:p>
          </table:table-cell>
          <table:table-cell office:value-type="string" calcext:value-type="string">
            <text:p>-</text:p>
          </table:table-cell>
          <table:table-cell office:value-type="float" office:value="28793486" calcext:value-type="float" table:number-columns-spanned="1" table:number-rows-spanned="4">
            <text:p>28,793,486</text:p>
          </table:table-cell>
          <table:table-cell office:value-type="float" office:value="28793486" calcext:value-type="float" table:number-columns-spanned="1" table:number-rows-spanned="4">
            <text:p>28,793,486</text:p>
          </table:table-cell>
          <table:table-cell office:value-type="float" office:value="28793486" calcext:value-type="float">
            <text:p>28,793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93486" calcext:value-type="float">
            <text:p>28,793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14978" calcext:value-type="float">
            <text:p>314,978</text:p>
          </table:table-cell>
          <table:table-cell office:value-type="string" calcext:value-type="string">
            <text:p>-</text:p>
          </table:table-cell>
          <table:table-cell office:value-type="float" office:value="314978" calcext:value-type="float" table:number-columns-spanned="1" table:number-rows-spanned="4">
            <text:p>314,978</text:p>
          </table:table-cell>
          <table:table-cell office:value-type="float" office:value="314978" calcext:value-type="float" table:number-columns-spanned="1" table:number-rows-spanned="4">
            <text:p>314,978</text:p>
          </table:table-cell>
          <table:table-cell office:value-type="float" office:value="314978" calcext:value-type="float">
            <text:p>31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78" calcext:value-type="float">
            <text:p>314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314978" calcext:value-type="float">
            <text:p>314,978</text:p>
          </table:table-cell>
          <table:table-cell office:value-type="string" calcext:value-type="string">
            <text:p>-</text:p>
          </table:table-cell>
          <table:table-cell office:value-type="float" office:value="314978" calcext:value-type="float" table:number-columns-spanned="1" table:number-rows-spanned="4">
            <text:p>314,978</text:p>
          </table:table-cell>
          <table:table-cell office:value-type="float" office:value="314978" calcext:value-type="float" table:number-columns-spanned="1" table:number-rows-spanned="4">
            <text:p>314,978</text:p>
          </table:table-cell>
          <table:table-cell office:value-type="float" office:value="314978" calcext:value-type="float">
            <text:p>31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78" calcext:value-type="float">
            <text:p>314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4978" calcext:value-type="float">
            <text:p>314,978</text:p>
          </table:table-cell>
          <table:table-cell office:value-type="string" calcext:value-type="string">
            <text:p>-</text:p>
          </table:table-cell>
          <table:table-cell office:value-type="float" office:value="314978" calcext:value-type="float" table:number-columns-spanned="1" table:number-rows-spanned="4">
            <text:p>314,978</text:p>
          </table:table-cell>
          <table:table-cell office:value-type="float" office:value="314978" calcext:value-type="float" table:number-columns-spanned="1" table:number-rows-spanned="4">
            <text:p>314,978</text:p>
          </table:table-cell>
          <table:table-cell office:value-type="float" office:value="314978" calcext:value-type="float">
            <text:p>31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78" calcext:value-type="float">
            <text:p>314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>
            <text:p>-</text:p>
          </table:table-cell>
          <table:table-cell office:value-type="float" office:value="215075" calcext:value-type="float" table:number-columns-spanned="1" table:number-rows-spanned="4">
            <text:p>215,075</text:p>
          </table:table-cell>
          <table:table-cell office:value-type="float" office:value="215075" calcext:value-type="float" table:number-columns-spanned="1" table:number-rows-spanned="4">
            <text:p>215,075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75" calcext:value-type="float">
            <text:p>215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>
            <text:p>-</text:p>
          </table:table-cell>
          <table:table-cell office:value-type="float" office:value="215075" calcext:value-type="float" table:number-columns-spanned="1" table:number-rows-spanned="4">
            <text:p>215,075</text:p>
          </table:table-cell>
          <table:table-cell office:value-type="float" office:value="215075" calcext:value-type="float" table:number-columns-spanned="1" table:number-rows-spanned="4">
            <text:p>215,075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75" calcext:value-type="float">
            <text:p>215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>
            <text:p>-</text:p>
          </table:table-cell>
          <table:table-cell office:value-type="float" office:value="215075" calcext:value-type="float" table:number-columns-spanned="1" table:number-rows-spanned="4">
            <text:p>215,075</text:p>
          </table:table-cell>
          <table:table-cell office:value-type="float" office:value="215075" calcext:value-type="float" table:number-columns-spanned="1" table:number-rows-spanned="4">
            <text:p>215,075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75" calcext:value-type="float">
            <text:p>215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9372539" calcext:value-type="float">
            <text:p>29,372,539</text:p>
          </table:table-cell>
          <table:table-cell office:value-type="string" calcext:value-type="string">
            <text:p>-</text:p>
          </table:table-cell>
          <table:table-cell office:value-type="float" office:value="29372539" calcext:value-type="float" table:number-columns-spanned="1" table:number-rows-spanned="4">
            <text:p>29,372,539</text:p>
          </table:table-cell>
          <table:table-cell office:value-type="float" office:value="29372539" calcext:value-type="float" table:number-columns-spanned="1" table:number-rows-spanned="4">
            <text:p>29,372,539</text:p>
          </table:table-cell>
          <table:table-cell office:value-type="float" office:value="29372539" calcext:value-type="float">
            <text:p>29,372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2539" calcext:value-type="float">
            <text:p>29,372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58203539" calcext:value-type="float">
            <text:p>1,858,203,539</text:p>
          </table:table-cell>
          <table:table-cell office:value-type="string" calcext:value-type="string">
            <text:p>-</text:p>
          </table:table-cell>
          <table:table-cell office:value-type="float" office:value="1858203539" calcext:value-type="float" table:number-columns-spanned="1" table:number-rows-spanned="4">
            <text:p>1,858,203,539</text:p>
          </table:table-cell>
          <table:table-cell office:value-type="float" office:value="334415539" calcext:value-type="float" table:number-columns-spanned="1" table:number-rows-spanned="4">
            <text:p>334,415,539</text:p>
          </table:table-cell>
          <table:table-cell office:value-type="float" office:value="307442948" calcext:value-type="float">
            <text:p>307,442,948</text:p>
          </table:table-cell>
          <table:table-cell office:value-type="float" office:value="26972591" calcext:value-type="float" table:number-columns-spanned="1" table:number-rows-spanned="2">
            <text:p>26,972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442948" calcext:value-type="float">
            <text:p>307,442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47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