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2443964" calcext:value-type="float">
            <text:p>132,443,964</text:p>
          </table:table-cell>
          <table:table-cell office:value-type="string" calcext:value-type="string">
            <text:p>負債</text:p>
          </table:table-cell>
          <table:table-cell office:value-type="float" office:value="49899607" calcext:value-type="float">
            <text:p>49,899,6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2443964" calcext:value-type="float">
            <text:p>132,443,964</text:p>
          </table:table-cell>
          <table:table-cell office:value-type="string" calcext:value-type="string">
            <text:p>　流動負債</text:p>
          </table:table-cell>
          <table:table-cell office:value-type="float" office:value="49899607" calcext:value-type="float">
            <text:p>49,899,6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059607" calcext:value-type="float">
            <text:p>50,059,607</text:p>
          </table:table-cell>
          <table:table-cell office:value-type="string" calcext:value-type="string">
            <text:p>　　應付款項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9899607" calcext:value-type="float">
            <text:p>49,899,607</text:p>
          </table:table-cell>
          <table:table-cell office:value-type="string" calcext:value-type="string">
            <text:p>　　　其他應付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12800347" calcext:value-type="float">
            <text:p>12,800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0741611" calcext:value-type="float">
            <text:p>80,741,611</text:p>
          </table:table-cell>
          <table:table-cell office:value-type="string" calcext:value-type="string">
            <text:p>　　　存入保證金</text:p>
          </table:table-cell>
          <table:table-cell office:value-type="float" office:value="12800347" calcext:value-type="float">
            <text:p>12,800,3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0741611" calcext:value-type="float">
            <text:p>80,741,611</text:p>
          </table:table-cell>
          <table:table-cell office:value-type="string" calcext:value-type="string">
            <text:p>　　應付代收款</text:p>
          </table:table-cell>
          <table:table-cell office:value-type="float" office:value="35785544" calcext:value-type="float">
            <text:p>35,785,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642746" calcext:value-type="float">
            <text:p>1,642,746</text:p>
          </table:table-cell>
          <table:table-cell office:value-type="string" calcext:value-type="string">
            <text:p>　　　應付代收款</text:p>
          </table:table-cell>
          <table:table-cell office:value-type="float" office:value="35785544" calcext:value-type="float">
            <text:p>35,785,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642746" calcext:value-type="float">
            <text:p>1,642,746</text:p>
          </table:table-cell>
          <table:table-cell office:value-type="string" calcext:value-type="string">
            <text:p>　　應付保管款</text:p>
          </table:table-cell>
          <table:table-cell office:value-type="float" office:value="1313716" calcext:value-type="float">
            <text:p>1,313,71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1313716" calcext:value-type="float">
            <text:p>1,313,71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82544357" calcext:value-type="float">
            <text:p>82,544,35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2544357" calcext:value-type="float">
            <text:p>82,544,35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2544357" calcext:value-type="float">
            <text:p>82,544,35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2544357" calcext:value-type="float">
            <text:p>82,544,357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2,443,96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2,443,9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11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11-11T16:21:58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