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1394000" calcext:value-type="float" table:number-columns-spanned="1" table:number-rows-spanned="2">
            <text:p>11,394,000</text:p>
          </table:table-cell>
          <table:table-cell table:style-name="ce10" office:value-type="float" office:value="323659" calcext:value-type="float">
            <text:p>323,65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020630" calcext:value-type="float" table:number-columns-spanned="1" table:number-rows-spanned="2">
            <text:p>-9,020,6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3370" calcext:value-type="float">
            <text:p>2,373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94000" calcext:value-type="float" table:number-columns-spanned="1" table:number-rows-spanned="2">
            <text:p>11,394,000</text:p>
          </table:table-cell>
          <table:table-cell office:value-type="float" office:value="302874" calcext:value-type="float">
            <text:p>302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55102" calcext:value-type="float" table:number-columns-spanned="1" table:number-rows-spanned="2">
            <text:p>-9,055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898" calcext:value-type="float">
            <text:p>2,338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94000" calcext:value-type="float" table:number-columns-spanned="1" table:number-rows-spanned="2">
            <text:p>11,394,000</text:p>
          </table:table-cell>
          <table:table-cell office:value-type="float" office:value="302874" calcext:value-type="float">
            <text:p>302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55102" calcext:value-type="float" table:number-columns-spanned="1" table:number-rows-spanned="2">
            <text:p>-9,055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898" calcext:value-type="float">
            <text:p>2,338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85" calcext:value-type="float">
            <text:p>20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2" calcext:value-type="float" table:number-columns-spanned="1" table:number-rows-spanned="2">
            <text:p>34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72" calcext:value-type="float">
            <text:p>3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85" calcext:value-type="float">
            <text:p>20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2" calcext:value-type="float" table:number-columns-spanned="1" table:number-rows-spanned="2">
            <text:p>34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72" calcext:value-type="float">
            <text:p>3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210000" calcext:value-type="float" table:number-columns-spanned="1" table:number-rows-spanned="2">
            <text:p>1,210,000</text:p>
          </table:table-cell>
          <table:table-cell office:value-type="float" office:value="197715" calcext:value-type="float">
            <text:p>197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222" calcext:value-type="float" table:number-columns-spanned="1" table:number-rows-spanned="2">
            <text:p>403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3222" calcext:value-type="float">
            <text:p>1,613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032000" calcext:value-type="float" table:number-columns-spanned="1" table:number-rows-spanned="2">
            <text:p>1,032,000</text:p>
          </table:table-cell>
          <table:table-cell office:value-type="float" office:value="181815" calcext:value-type="float">
            <text:p>181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965" calcext:value-type="float" table:number-columns-spanned="1" table:number-rows-spanned="2">
            <text:p>3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5965" calcext:value-type="float">
            <text:p>1,425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902000" calcext:value-type="float" table:number-columns-spanned="1" table:number-rows-spanned="2">
            <text:p>902,000</text:p>
          </table:table-cell>
          <table:table-cell office:value-type="float" office:value="135315" calcext:value-type="float">
            <text:p>135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65" calcext:value-type="float" table:number-columns-spanned="1" table:number-rows-spanned="2">
            <text:p>338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0265" calcext:value-type="float">
            <text:p>1,240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46500" calcext:value-type="float">
            <text:p>4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00" calcext:value-type="float" table:number-columns-spanned="1" table:number-rows-spanned="2">
            <text:p>5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700" calcext:value-type="float">
            <text:p>18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78000" calcext:value-type="float" table:number-columns-spanned="1" table:number-rows-spanned="2">
            <text:p>178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7" calcext:value-type="float" table:number-columns-spanned="1" table:number-rows-spanned="2">
            <text:p>9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257" calcext:value-type="float">
            <text:p>187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78000" calcext:value-type="float" table:number-columns-spanned="1" table:number-rows-spanned="2">
            <text:p>178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7" calcext:value-type="float" table:number-columns-spanned="1" table:number-rows-spanned="2">
            <text:p>9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257" calcext:value-type="float">
            <text:p>187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393730" calcext:value-type="float">
            <text:p>393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406" calcext:value-type="float" table:number-columns-spanned="1" table:number-rows-spanned="2">
            <text:p>534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406" calcext:value-type="float">
            <text:p>543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830" calcext:value-type="float">
            <text:p>4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6" calcext:value-type="float" table:number-columns-spanned="1" table:number-rows-spanned="2">
            <text:p>3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6" calcext:value-type="float">
            <text:p>12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" calcext:value-type="float">
            <text:p>4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" calcext:value-type="float" table:number-columns-spanned="1" table:number-rows-spanned="2">
            <text:p>4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0" calcext:value-type="float">
            <text:p>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900" calcext:value-type="float">
            <text:p>3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600" calcext:value-type="float" table:number-columns-spanned="1" table:number-rows-spanned="2">
            <text:p>53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600" calcext:value-type="float">
            <text:p>53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900" calcext:value-type="float">
            <text:p>3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600" calcext:value-type="float" table:number-columns-spanned="1" table:number-rows-spanned="2">
            <text:p>53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600" calcext:value-type="float">
            <text:p>53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528000" calcext:value-type="float" table:number-columns-spanned="1" table:number-rows-spanned="2">
            <text:p>3,528,000</text:p>
          </table:table-cell>
          <table:table-cell office:value-type="float" office:value="660814" calcext:value-type="float">
            <text:p>660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2" calcext:value-type="float" table:number-columns-spanned="1" table:number-rows-spanned="2">
            <text:p>126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4552" calcext:value-type="float">
            <text:p>3,654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528000" calcext:value-type="float" table:number-columns-spanned="1" table:number-rows-spanned="2">
            <text:p>3,528,000</text:p>
          </table:table-cell>
          <table:table-cell office:value-type="float" office:value="660814" calcext:value-type="float">
            <text:p>660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2" calcext:value-type="float" table:number-columns-spanned="1" table:number-rows-spanned="2">
            <text:p>126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4552" calcext:value-type="float">
            <text:p>3,654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64" calcext:value-type="float">
            <text:p>23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11" calcext:value-type="float" table:number-columns-spanned="1" table:number-rows-spanned="2">
            <text:p>55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11" calcext:value-type="float">
            <text:p>55,6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938000" calcext:value-type="float" table:number-columns-spanned="1" table:number-rows-spanned="2">
            <text:p>938,000</text:p>
          </table:table-cell>
          <table:table-cell office:value-type="float" office:value="340750" calcext:value-type="float">
            <text:p>34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150" calcext:value-type="float" table:number-columns-spanned="1" table:number-rows-spanned="2">
            <text:p>189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150" calcext:value-type="float">
            <text:p>1,127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590000" calcext:value-type="float" table:number-columns-spanned="1" table:number-rows-spanned="2">
            <text:p>2,590,000</text:p>
          </table:table-cell>
          <table:table-cell office:value-type="float" office:value="296100" calcext:value-type="float">
            <text:p>29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00" calcext:value-type="float" table:number-columns-spanned="1" table:number-rows-spanned="2">
            <text:p>-1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000" calcext:value-type="float">
            <text:p>2,4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6141000" calcext:value-type="float" table:number-columns-spanned="1" table:number-rows-spanned="2">
            <text:p>16,141,000</text:p>
          </table:table-cell>
          <table:table-cell office:value-type="float" office:value="1575918" calcext:value-type="float">
            <text:p>1,575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6450" calcext:value-type="float" table:number-columns-spanned="1" table:number-rows-spanned="2">
            <text:p>-7,956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4550" calcext:value-type="float">
            <text:p>8,184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6141000" calcext:value-type="float" table:number-columns-spanned="1" table:number-rows-spanned="2">
            <text:p>16,141,000</text:p>
          </table:table-cell>
          <table:table-cell office:value-type="float" office:value="1575918" calcext:value-type="float">
            <text:p>1,575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6450" calcext:value-type="float" table:number-columns-spanned="1" table:number-rows-spanned="2">
            <text:p>-7,956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4550" calcext:value-type="float">
            <text:p>8,184,55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1-11T16:24:02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