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67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25.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30225987" calcext:value-type="float">
            <text:p>130,225,987</text:p>
          </table:table-cell>
          <table:table-cell office:value-type="string" calcext:value-type="string">
            <text:p>負債</text:p>
          </table:table-cell>
          <table:table-cell office:value-type="float" office:value="49214551" calcext:value-type="float">
            <text:p>49,214,5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30225987" calcext:value-type="float">
            <text:p>130,225,987</text:p>
          </table:table-cell>
          <table:table-cell office:value-type="string" calcext:value-type="string">
            <text:p>　流動負債</text:p>
          </table:table-cell>
          <table:table-cell office:value-type="float" office:value="49214551" calcext:value-type="float">
            <text:p>49,214,5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9374551" calcext:value-type="float">
            <text:p>49,374,551</text:p>
          </table:table-cell>
          <table:table-cell office:value-type="string" calcext:value-type="string">
            <text:p>　　存入保證金</text:p>
          </table:table-cell>
          <table:table-cell office:value-type="float" office:value="12912335" calcext:value-type="float">
            <text:p>12,912,3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9214551" calcext:value-type="float">
            <text:p>49,214,551</text:p>
          </table:table-cell>
          <table:table-cell office:value-type="string" calcext:value-type="string">
            <text:p>　　　存入保證金</text:p>
          </table:table-cell>
          <table:table-cell office:value-type="float" office:value="12912335" calcext:value-type="float">
            <text:p>12,912,3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　應付代收款</text:p>
          </table:table-cell>
          <table:table-cell office:value-type="float" office:value="34978307" calcext:value-type="float">
            <text:p>34,978,3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80449972" calcext:value-type="float">
            <text:p>80,449,972</text:p>
          </table:table-cell>
          <table:table-cell office:value-type="string" calcext:value-type="string">
            <text:p>　　　應付代收款</text:p>
          </table:table-cell>
          <table:table-cell office:value-type="float" office:value="34978307" calcext:value-type="float">
            <text:p>34,978,3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80449972" calcext:value-type="float">
            <text:p>80,449,972</text:p>
          </table:table-cell>
          <table:table-cell office:value-type="string" calcext:value-type="string">
            <text:p>　　應付保管款</text:p>
          </table:table-cell>
          <table:table-cell office:value-type="float" office:value="1323909" calcext:value-type="float">
            <text:p>1,323,9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01464" calcext:value-type="float">
            <text:p>401,464</text:p>
          </table:table-cell>
          <table:table-cell office:value-type="string" calcext:value-type="string">
            <text:p>　　　應付保管款</text:p>
          </table:table-cell>
          <table:table-cell office:value-type="float" office:value="1323909" calcext:value-type="float">
            <text:p>1,323,9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401464" calcext:value-type="float">
            <text:p>401,464</text:p>
          </table:table-cell>
          <table:table-cell office:value-type="string" calcext:value-type="string">
            <text:p>淨資產</text:p>
          </table:table-cell>
          <table:table-cell office:value-type="float" office:value="81011436" calcext:value-type="float">
            <text:p>81,011,43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81011436" calcext:value-type="float">
            <text:p>81,011,43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81011436" calcext:value-type="float">
            <text:p>81,011,43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81011436" calcext:value-type="float">
            <text:p>81,011,436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30,225,987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30,225,9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84,072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84,07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2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2/11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19-12-11T17:11:21</dc:date>
    <meta:print-date>2018-02-07T17:58:44</meta:print-date>
    <meta:document-statistic meta:table-count="3" meta:cell-count="176" meta:object-count="0"/>
    <meta:generator>LibreOffice/6.1.5.2$Windows_X86_64 LibreOffice_project/90f8dcf33c87b3705e78202e3df5142b201bd805</meta:generator>
  </office:meta>
</office:document-meta>
</file>