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2492000" calcext:value-type="float" table:number-columns-spanned="1" table:number-rows-spanned="2">
            <text:p>12,492,000</text:p>
          </table:table-cell>
          <table:table-cell table:style-name="ce10" office:value-type="float" office:value="311187" calcext:value-type="float">
            <text:p>311,18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807443" calcext:value-type="float" table:number-columns-spanned="1" table:number-rows-spanned="2">
            <text:p>-9,807,44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4557" calcext:value-type="float">
            <text:p>2,684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2492000" calcext:value-type="float" table:number-columns-spanned="1" table:number-rows-spanned="2">
            <text:p>12,492,000</text:p>
          </table:table-cell>
          <table:table-cell office:value-type="float" office:value="311187" calcext:value-type="float">
            <text:p>31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41915" calcext:value-type="float" table:number-columns-spanned="1" table:number-rows-spanned="2">
            <text:p>-9,841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085" calcext:value-type="float">
            <text:p>2,650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2492000" calcext:value-type="float" table:number-columns-spanned="1" table:number-rows-spanned="2">
            <text:p>12,492,000</text:p>
          </table:table-cell>
          <table:table-cell office:value-type="float" office:value="311187" calcext:value-type="float">
            <text:p>31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41915" calcext:value-type="float" table:number-columns-spanned="1" table:number-rows-spanned="2">
            <text:p>-9,841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0085" calcext:value-type="float">
            <text:p>2,650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2" calcext:value-type="float" table:number-columns-spanned="1" table:number-rows-spanned="2">
            <text:p>34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72" calcext:value-type="float">
            <text:p>3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2" calcext:value-type="float" table:number-columns-spanned="1" table:number-rows-spanned="2">
            <text:p>34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72" calcext:value-type="float">
            <text:p>34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305000" calcext:value-type="float" table:number-columns-spanned="1" table:number-rows-spanned="2">
            <text:p>1,305,000</text:p>
          </table:table-cell>
          <table:table-cell office:value-type="float" office:value="163560" calcext:value-type="float">
            <text:p>163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782" calcext:value-type="float" table:number-columns-spanned="1" table:number-rows-spanned="2">
            <text:p>471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6782" calcext:value-type="float">
            <text:p>1,776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1111000" calcext:value-type="float" table:number-columns-spanned="1" table:number-rows-spanned="2">
            <text:p>1,111,000</text:p>
          </table:table-cell>
          <table:table-cell office:value-type="float" office:value="148260" calcext:value-type="float">
            <text:p>148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3225" calcext:value-type="float" table:number-columns-spanned="1" table:number-rows-spanned="2">
            <text:p>463,2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4225" calcext:value-type="float">
            <text:p>1,574,2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971000" calcext:value-type="float" table:number-columns-spanned="1" table:number-rows-spanned="2">
            <text:p>971,000</text:p>
          </table:table-cell>
          <table:table-cell office:value-type="float" office:value="132160" calcext:value-type="float">
            <text:p>132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425" calcext:value-type="float" table:number-columns-spanned="1" table:number-rows-spanned="2">
            <text:p>401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2425" calcext:value-type="float">
            <text:p>1,372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office:value-type="float" office:value="16100" calcext:value-type="float">
            <text:p>1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0" calcext:value-type="float" table:number-columns-spanned="1" table:number-rows-spanned="2">
            <text:p>6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800" calcext:value-type="float">
            <text:p>20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94000" calcext:value-type="float" table:number-columns-spanned="1" table:number-rows-spanned="2">
            <text:p>194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7" calcext:value-type="float" table:number-columns-spanned="1" table:number-rows-spanned="2">
            <text:p>8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557" calcext:value-type="float">
            <text:p>202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94000" calcext:value-type="float" table:number-columns-spanned="1" table:number-rows-spanned="2">
            <text:p>194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7" calcext:value-type="float" table:number-columns-spanned="1" table:number-rows-spanned="2">
            <text:p>8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557" calcext:value-type="float">
            <text:p>202,5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23578" calcext:value-type="float">
            <text:p>23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984" calcext:value-type="float" table:number-columns-spanned="1" table:number-rows-spanned="2">
            <text:p>557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984" calcext:value-type="float">
            <text:p>566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6" calcext:value-type="float" table:number-columns-spanned="1" table:number-rows-spanned="2">
            <text:p>3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6" calcext:value-type="float">
            <text:p>12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" calcext:value-type="float" table:number-columns-spanned="1" table:number-rows-spanned="2">
            <text:p>-1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6" calcext:value-type="float">
            <text:p>7,9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0" calcext:value-type="float" table:number-columns-spanned="1" table:number-rows-spanned="2">
            <text:p>4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0" calcext:value-type="float">
            <text:p>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78" calcext:value-type="float">
            <text:p>23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178" calcext:value-type="float" table:number-columns-spanned="1" table:number-rows-spanned="2">
            <text:p>554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78" calcext:value-type="float">
            <text:p>554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78" calcext:value-type="float">
            <text:p>23,5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4178" calcext:value-type="float" table:number-columns-spanned="1" table:number-rows-spanned="2">
            <text:p>554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4178" calcext:value-type="float">
            <text:p>554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883000" calcext:value-type="float" table:number-columns-spanned="1" table:number-rows-spanned="2">
            <text:p>3,883,000</text:p>
          </table:table-cell>
          <table:table-cell office:value-type="float" office:value="334531" calcext:value-type="float">
            <text:p>334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83" calcext:value-type="float" table:number-columns-spanned="1" table:number-rows-spanned="2">
            <text:p>106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9083" calcext:value-type="float">
            <text:p>3,989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883000" calcext:value-type="float" table:number-columns-spanned="1" table:number-rows-spanned="2">
            <text:p>3,883,000</text:p>
          </table:table-cell>
          <table:table-cell office:value-type="float" office:value="334531" calcext:value-type="float">
            <text:p>334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83" calcext:value-type="float" table:number-columns-spanned="1" table:number-rows-spanned="2">
            <text:p>106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9083" calcext:value-type="float">
            <text:p>3,989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81" calcext:value-type="float">
            <text:p>68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92" calcext:value-type="float" table:number-columns-spanned="1" table:number-rows-spanned="2">
            <text:p>123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92" calcext:value-type="float">
            <text:p>123,9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023000" calcext:value-type="float" table:number-columns-spanned="1" table:number-rows-spanned="2">
            <text:p>1,023,000</text:p>
          </table:table-cell>
          <table:table-cell office:value-type="float" office:value="53850" calcext:value-type="float">
            <text:p>53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000" calcext:value-type="float" table:number-columns-spanned="1" table:number-rows-spanned="2">
            <text:p>1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1000" calcext:value-type="float">
            <text:p>1,18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91" calcext:value-type="float" table:number-columns-spanned="1" table:number-rows-spanned="2">
            <text:p>39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91" calcext:value-type="float">
            <text:p>39,7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860000" calcext:value-type="float" table:number-columns-spanned="1" table:number-rows-spanned="2">
            <text:p>2,860,000</text:p>
          </table:table-cell>
          <table:table-cell office:value-type="float" office:value="212300" calcext:value-type="float">
            <text:p>21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5700" calcext:value-type="float" table:number-columns-spanned="1" table:number-rows-spanned="2">
            <text:p>-21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4300" calcext:value-type="float">
            <text:p>2,64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7689000" calcext:value-type="float" table:number-columns-spanned="1" table:number-rows-spanned="2">
            <text:p>17,689,000</text:p>
          </table:table-cell>
          <table:table-cell office:value-type="float" office:value="832856" calcext:value-type="float">
            <text:p>832,8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71594" calcext:value-type="float" table:number-columns-spanned="1" table:number-rows-spanned="2">
            <text:p>-8,671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7406" calcext:value-type="float">
            <text:p>9,017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17689000" calcext:value-type="float" table:number-columns-spanned="1" table:number-rows-spanned="2">
            <text:p>17,689,000</text:p>
          </table:table-cell>
          <table:table-cell office:value-type="float" office:value="832856" calcext:value-type="float">
            <text:p>832,8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71594" calcext:value-type="float" table:number-columns-spanned="1" table:number-rows-spanned="2">
            <text:p>-8,671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7406" calcext:value-type="float">
            <text:p>9,017,40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2-11T17:13:15</dc:date>
    <meta:print-date>2018-03-19T16:02:50</meta:print-date>
    <meta:document-statistic meta:table-count="1" meta:cell-count="264" meta:object-count="0"/>
    <meta:generator>LibreOffice/6.1.5.2$Windows_X86_64 LibreOffice_project/90f8dcf33c87b3705e78202e3df5142b201bd805</meta:generator>
    <meta:user-defined meta:name="WorkbookGuid">1307fff3-22e3-489c-af85-cca55eef89f5</meta:user-defined>
  </office:meta>
</office:document-meta>
</file>