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1577083000" calcext:value-type="float" table:number-columns-spanned="1" table:number-rows-spanned="4">
            <text:p>1,577,083,000</text:p>
          </table:table-cell>
          <table:table-cell office:value-type="float" office:value="111674399" calcext:value-type="float">
            <text:p>111,674,399</text:p>
          </table:table-cell>
          <table:table-cell office:value-type="float" office:value="106027802" calcext:value-type="float" table:number-columns-spanned="1" table:number-rows-spanned="2">
            <text:p>106,027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1055198" calcext:value-type="float">
            <text:p>1,471,055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1572940000" calcext:value-type="float" table:number-columns-spanned="1" table:number-rows-spanned="4">
            <text:p>1,572,940,000</text:p>
          </table:table-cell>
          <table:table-cell office:value-type="float" office:value="111070828" calcext:value-type="float">
            <text:p>111,070,828</text:p>
          </table:table-cell>
          <table:table-cell office:value-type="float" office:value="105402993" calcext:value-type="float" table:number-columns-spanned="1" table:number-rows-spanned="2">
            <text:p>105,402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537007" calcext:value-type="float">
            <text:p>1,467,537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1515344000" calcext:value-type="float" table:number-columns-spanned="1" table:number-rows-spanned="4">
            <text:p>1,515,344,000</text:p>
          </table:table-cell>
          <table:table-cell office:value-type="float" office:value="106902557" calcext:value-type="float">
            <text:p>106,902,557</text:p>
          </table:table-cell>
          <table:table-cell office:value-type="float" office:value="100679290" calcext:value-type="float" table:number-columns-spanned="1" table:number-rows-spanned="2">
            <text:p>100,679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664710" calcext:value-type="float">
            <text:p>1,414,66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56846000" calcext:value-type="float" table:number-columns-spanned="1" table:number-rows-spanned="4">
            <text:p>56,846,000</text:p>
          </table:table-cell>
          <table:table-cell office:value-type="float" office:value="4093271" calcext:value-type="float">
            <text:p>4,093,271</text:p>
          </table:table-cell>
          <table:table-cell office:value-type="float" office:value="4468793" calcext:value-type="float" table:number-columns-spanned="1" table:number-rows-spanned="2">
            <text:p>4,468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7207" calcext:value-type="float">
            <text:p>52,377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254910" calcext:value-type="float" table:number-columns-spanned="1" table:number-rows-spanned="2">
            <text:p>254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90" calcext:value-type="float">
            <text:p>495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603571" calcext:value-type="float">
            <text:p>603,571</text:p>
          </table:table-cell>
          <table:table-cell office:value-type="float" office:value="624809" calcext:value-type="float" table:number-columns-spanned="1" table:number-rows-spanned="2">
            <text:p>624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8191" calcext:value-type="float">
            <text:p>3,518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5952" calcext:value-type="float">
            <text:p>25,952</text:p>
          </table:table-cell>
          <table:table-cell office:value-type="float" office:value="255352" calcext:value-type="float" table:number-columns-spanned="1" table:number-rows-spanned="2">
            <text:p>255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48" calcext:value-type="float">
            <text:p>354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3533000" calcext:value-type="float" table:number-columns-spanned="1" table:number-rows-spanned="4">
            <text:p>3,533,000</text:p>
          </table:table-cell>
          <table:table-cell office:value-type="float" office:value="577619" calcext:value-type="float">
            <text:p>577,619</text:p>
          </table:table-cell>
          <table:table-cell office:value-type="float" office:value="369457" calcext:value-type="float" table:number-columns-spanned="1" table:number-rows-spanned="2">
            <text:p>36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3543" calcext:value-type="float">
            <text:p>3,163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88439000" calcext:value-type="float" table:number-columns-spanned="1" table:number-rows-spanned="4">
            <text:p>88,439,000</text:p>
          </table:table-cell>
          <table:table-cell office:value-type="float" office:value="78144000" calcext:value-type="float" table:number-columns-spanned="1" table:number-rows-spanned="4">
            <text:p>78,144,000</text:p>
          </table:table-cell>
          <table:table-cell office:value-type="float" office:value="6027342" calcext:value-type="float">
            <text:p>6,027,342</text:p>
          </table:table-cell>
          <table:table-cell office:value-type="float" office:value="13561915" calcext:value-type="float" table:number-columns-spanned="1" table:number-rows-spanned="2">
            <text:p>13,56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82085" calcext:value-type="float">
            <text:p>64,582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4" calcext:value-type="float" table:number-columns-spanned="1" table:number-rows-spanned="2">
            <text:p>2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30635" calcext:value-type="float">
            <text:p>30,635</text:p>
          </table:table-cell>
          <table:table-cell office:value-type="float" office:value="294476" calcext:value-type="float" table:number-columns-spanned="1" table:number-rows-spanned="2">
            <text:p>294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524" calcext:value-type="float">
            <text:p>960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7991" calcext:value-type="float">
            <text:p>7,991</text:p>
          </table:table-cell>
          <table:table-cell office:value-type="float" office:value="24202" calcext:value-type="float" table:number-columns-spanned="1" table:number-rows-spanned="2">
            <text:p>24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98" calcext:value-type="float">
            <text:p>111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22644" calcext:value-type="float">
            <text:p>22,644</text:p>
          </table:table-cell>
          <table:table-cell office:value-type="float" office:value="270274" calcext:value-type="float" table:number-columns-spanned="1" table:number-rows-spanned="2">
            <text:p>270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26" calcext:value-type="float">
            <text:p>848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27810000" calcext:value-type="float" table:number-columns-spanned="1" table:number-rows-spanned="4">
            <text:p>27,810,000</text:p>
          </table:table-cell>
          <table:table-cell office:value-type="float" office:value="1242078" calcext:value-type="float">
            <text:p>1,242,078</text:p>
          </table:table-cell>
          <table:table-cell office:value-type="float" office:value="6526152" calcext:value-type="float" table:number-columns-spanned="1" table:number-rows-spanned="2">
            <text:p>6,526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3848" calcext:value-type="float">
            <text:p>21,283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960" calcext:value-type="float">
            <text:p>3,960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" calcext:value-type="float">
            <text:p>3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21089000" calcext:value-type="float" table:number-columns-spanned="1" table:number-rows-spanned="4">
            <text:p>21,089,000</text:p>
          </table:table-cell>
          <table:table-cell office:value-type="float" office:value="887630" calcext:value-type="float">
            <text:p>887,630</text:p>
          </table:table-cell>
          <table:table-cell office:value-type="float" office:value="4261240" calcext:value-type="float" table:number-columns-spanned="1" table:number-rows-spanned="2">
            <text:p>4,26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7760" calcext:value-type="float">
            <text:p>16,827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6681000" calcext:value-type="float" table:number-columns-spanned="1" table:number-rows-spanned="4">
            <text:p>6,681,000</text:p>
          </table:table-cell>
          <table:table-cell office:value-type="float" office:value="350488" calcext:value-type="float">
            <text:p>350,488</text:p>
          </table:table-cell>
          <table:table-cell office:value-type="float" office:value="2264512" calcext:value-type="float" table:number-columns-spanned="1" table:number-rows-spanned="2">
            <text:p>2,264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6488" calcext:value-type="float">
            <text:p>4,416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24888" calcext:value-type="float">
            <text:p>24,888</text:p>
          </table:table-cell>
          <table:table-cell office:value-type="float" office:value="28186" calcext:value-type="float" table:number-columns-spanned="1" table:number-rows-spanned="2">
            <text:p>28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14" calcext:value-type="float">
            <text:p>292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9100" calcext:value-type="float">
            <text:p>19,100</text:p>
          </table:table-cell>
          <table:table-cell office:value-type="float" office:value="2900" calcext:value-type="float" table:number-columns-spanned="1" table:number-rows-spanned="2">
            <text:p>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00" calcext:value-type="float">
            <text:p>176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5788" calcext:value-type="float">
            <text:p>5,788</text:p>
          </table:table-cell>
          <table:table-cell office:value-type="float" office:value="25286" calcext:value-type="float" table:number-columns-spanned="1" table:number-rows-spanned="2">
            <text:p>25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14" calcext:value-type="float">
            <text:p>116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1833000" calcext:value-type="float" table:number-columns-spanned="1" table:number-rows-spanned="4">
            <text:p>1,833,000</text:p>
          </table:table-cell>
          <table:table-cell office:value-type="float" office:value="25868" calcext:value-type="float">
            <text:p>25,868</text:p>
          </table:table-cell>
          <table:table-cell office:value-type="float" office:value="287153" calcext:value-type="float" table:number-columns-spanned="1" table:number-rows-spanned="2">
            <text:p>287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847" calcext:value-type="float">
            <text:p>1,545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1100" calcext:value-type="float">
            <text:p>11,100</text:p>
          </table:table-cell>
          <table:table-cell office:value-type="float" office:value="59210" calcext:value-type="float" table:number-columns-spanned="1" table:number-rows-spanned="2">
            <text:p>59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90" calcext:value-type="float">
            <text:p>138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4768" calcext:value-type="float">
            <text:p>14,768</text:p>
          </table:table-cell>
          <table:table-cell office:value-type="float" office:value="227943" calcext:value-type="float" table:number-columns-spanned="1" table:number-rows-spanned="2">
            <text:p>227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057" calcext:value-type="float">
            <text:p>1,407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171912" calcext:value-type="float">
            <text:p>171,912</text:p>
          </table:table-cell>
          <table:table-cell office:value-type="float" office:value="648082" calcext:value-type="float" table:number-columns-spanned="1" table:number-rows-spanned="2">
            <text:p>648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1918" calcext:value-type="float">
            <text:p>2,591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134976" calcext:value-type="float">
            <text:p>134,976</text:p>
          </table:table-cell>
          <table:table-cell office:value-type="float" office:value="598080" calcext:value-type="float" table:number-columns-spanned="1" table:number-rows-spanned="2">
            <text:p>598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920" calcext:value-type="float">
            <text:p>1,418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36936" calcext:value-type="float">
            <text:p>36,936</text:p>
          </table:table-cell>
          <table:table-cell office:value-type="float" office:value="50002" calcext:value-type="float" table:number-columns-spanned="1" table:number-rows-spanned="2">
            <text:p>50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98" calcext:value-type="float">
            <text:p>1,172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54859" calcext:value-type="float">
            <text:p>54,859</text:p>
          </table:table-cell>
          <table:table-cell office:value-type="float" office:value="130810" calcext:value-type="float" table:number-columns-spanned="1" table:number-rows-spanned="2">
            <text:p>130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190" calcext:value-type="float">
            <text:p>933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52147" calcext:value-type="float" table:number-columns-spanned="1" table:number-rows-spanned="2">
            <text:p>52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53" calcext:value-type="float">
            <text:p>2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991000" calcext:value-type="float" table:number-columns-spanned="1" table:number-rows-spanned="4">
            <text:p>991,000</text:p>
          </table:table-cell>
          <table:table-cell office:value-type="float" office:value="54859" calcext:value-type="float">
            <text:p>54,859</text:p>
          </table:table-cell>
          <table:table-cell office:value-type="float" office:value="78663" calcext:value-type="float" table:number-columns-spanned="1" table:number-rows-spanned="2">
            <text:p>78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337" calcext:value-type="float">
            <text:p>912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309000" calcext:value-type="float" table:number-columns-spanned="1" table:number-rows-spanned="4">
            <text:p>1,309,000</text:p>
          </table:table-cell>
          <table:table-cell office:value-type="float" office:value="372054" calcext:value-type="float">
            <text:p>372,054</text:p>
          </table:table-cell>
          <table:table-cell office:value-type="float" office:value="301566" calcext:value-type="float" table:number-columns-spanned="1" table:number-rows-spanned="2">
            <text:p>301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434" calcext:value-type="float">
            <text:p>1,007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152" calcext:value-type="float">
            <text:p>8,152</text:p>
          </table:table-cell>
          <table:table-cell office:value-type="float" office:value="20333" calcext:value-type="float" table:number-columns-spanned="1" table:number-rows-spanned="2">
            <text:p>20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67" calcext:value-type="float">
            <text:p>67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363902" calcext:value-type="float">
            <text:p>363,902</text:p>
          </table:table-cell>
          <table:table-cell office:value-type="float" office:value="274233" calcext:value-type="float" table:number-columns-spanned="1" table:number-rows-spanned="2">
            <text:p>274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767" calcext:value-type="float">
            <text:p>939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3492000" calcext:value-type="float" table:number-columns-spanned="1" table:number-rows-spanned="4">
            <text:p>23,492,000</text:p>
          </table:table-cell>
          <table:table-cell office:value-type="float" office:value="20876000" calcext:value-type="float" table:number-columns-spanned="1" table:number-rows-spanned="4">
            <text:p>20,876,000</text:p>
          </table:table-cell>
          <table:table-cell office:value-type="float" office:value="1859526" calcext:value-type="float">
            <text:p>1,859,526</text:p>
          </table:table-cell>
          <table:table-cell office:value-type="float" office:value="985325" calcext:value-type="float" table:number-columns-spanned="1" table:number-rows-spanned="2">
            <text:p>985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0675" calcext:value-type="float">
            <text:p>19,890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2932000" calcext:value-type="float" table:number-columns-spanned="1" table:number-rows-spanned="4">
            <text:p>2,932,000</text:p>
          </table:table-cell>
          <table:table-cell office:value-type="float" office:value="208576" calcext:value-type="float">
            <text:p>208,576</text:p>
          </table:table-cell>
          <table:table-cell office:value-type="float" office:value="157603" calcext:value-type="float" table:number-columns-spanned="1" table:number-rows-spanned="2">
            <text:p>157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4397" calcext:value-type="float">
            <text:p>2,774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0355000" calcext:value-type="float" table:number-columns-spanned="1" table:number-rows-spanned="4">
            <text:p>20,355,000</text:p>
          </table:table-cell>
          <table:table-cell office:value-type="float" office:value="17775000" calcext:value-type="float" table:number-columns-spanned="1" table:number-rows-spanned="4">
            <text:p>17,775,000</text:p>
          </table:table-cell>
          <table:table-cell office:value-type="float" office:value="1650950" calcext:value-type="float">
            <text:p>1,650,950</text:p>
          </table:table-cell>
          <table:table-cell office:value-type="float" office:value="809222" calcext:value-type="float" table:number-columns-spanned="1" table:number-rows-spanned="2">
            <text:p>809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65778" calcext:value-type="float">
            <text:p>16,965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string" calcext:value-type="string">
            <text:p>-</text:p>
          </table:table-cell>
          <table:table-cell office:value-type="float" office:value="18500" calcext:value-type="float" table:number-columns-spanned="1" table:number-rows-spanned="2">
            <text:p>1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00" calcext:value-type="float">
            <text:p>15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13909000" calcext:value-type="float" table:number-columns-spanned="1" table:number-rows-spanned="4">
            <text:p>13,909,000</text:p>
          </table:table-cell>
          <table:table-cell office:value-type="float" office:value="1751343" calcext:value-type="float">
            <text:p>1,751,343</text:p>
          </table:table-cell>
          <table:table-cell office:value-type="float" office:value="3025878" calcext:value-type="float" table:number-columns-spanned="1" table:number-rows-spanned="2">
            <text:p>3,025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3122" calcext:value-type="float">
            <text:p>10,883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4" calcext:value-type="float" table:number-columns-spanned="1" table:number-rows-spanned="2">
            <text:p>2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4788000" calcext:value-type="float" table:number-columns-spanned="1" table:number-rows-spanned="4">
            <text:p>4,788,000</text:p>
          </table:table-cell>
          <table:table-cell office:value-type="float" office:value="272830" calcext:value-type="float">
            <text:p>272,830</text:p>
          </table:table-cell>
          <table:table-cell office:value-type="float" office:value="1198166" calcext:value-type="float" table:number-columns-spanned="1" table:number-rows-spanned="2">
            <text:p>1,198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834" calcext:value-type="float">
            <text:p>3,58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8885000" calcext:value-type="float" table:number-columns-spanned="1" table:number-rows-spanned="4">
            <text:p>8,885,000</text:p>
          </table:table-cell>
          <table:table-cell office:value-type="float" office:value="1478513" calcext:value-type="float">
            <text:p>1,478,513</text:p>
          </table:table-cell>
          <table:table-cell office:value-type="float" office:value="1591712" calcext:value-type="float" table:number-columns-spanned="1" table:number-rows-spanned="2">
            <text:p>1,591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3288" calcext:value-type="float">
            <text:p>7,293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4" calcext:value-type="float" table:number-columns-spanned="1" table:number-rows-spanned="2">
            <text:p>2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236000" calcext:value-type="float" table:number-columns-spanned="1" table:number-rows-spanned="2">
            <text:p>2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177257" calcext:value-type="float">
            <text:p>177,257</text:p>
          </table:table-cell>
          <table:table-cell office:value-type="float" office:value="360720" calcext:value-type="float" table:number-columns-spanned="1" table:number-rows-spanned="2">
            <text:p>360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280" calcext:value-type="float">
            <text:p>1,097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1727" calcext:value-type="float">
            <text:p>21,727</text:p>
          </table:table-cell>
          <table:table-cell office:value-type="float" office:value="123366" calcext:value-type="float" table:number-columns-spanned="1" table:number-rows-spanned="2">
            <text:p>123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634" calcext:value-type="float">
            <text:p>27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1058000" calcext:value-type="float" table:number-columns-spanned="1" table:number-rows-spanned="4">
            <text:p>1,058,000</text:p>
          </table:table-cell>
          <table:table-cell office:value-type="float" office:value="155530" calcext:value-type="float">
            <text:p>155,530</text:p>
          </table:table-cell>
          <table:table-cell office:value-type="float" office:value="237354" calcext:value-type="float" table:number-columns-spanned="1" table:number-rows-spanned="2">
            <text:p>237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646" calcext:value-type="float">
            <text:p>820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5069000" calcext:value-type="float" table:number-columns-spanned="1" table:number-rows-spanned="4">
            <text:p>5,069,000</text:p>
          </table:table-cell>
          <table:table-cell office:value-type="float" office:value="316922" calcext:value-type="float">
            <text:p>316,922</text:p>
          </table:table-cell>
          <table:table-cell office:value-type="float" office:value="973567" calcext:value-type="float" table:number-columns-spanned="1" table:number-rows-spanned="2">
            <text:p>973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5433" calcext:value-type="float">
            <text:p>4,09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5014000" calcext:value-type="float" table:number-columns-spanned="1" table:number-rows-spanned="4">
            <text:p>5,014,000</text:p>
          </table:table-cell>
          <table:table-cell office:value-type="float" office:value="316922" calcext:value-type="float">
            <text:p>316,922</text:p>
          </table:table-cell>
          <table:table-cell office:value-type="float" office:value="919917" calcext:value-type="float" table:number-columns-spanned="1" table:number-rows-spanned="2">
            <text:p>91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083" calcext:value-type="float">
            <text:p>4,094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3650" calcext:value-type="float" table:number-columns-spanned="1" table:number-rows-spanned="2">
            <text:p>53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" calcext:value-type="float">
            <text:p>1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50902000" calcext:value-type="float" table:number-columns-spanned="1" table:number-rows-spanned="4">
            <text:p>1,750,902,000</text:p>
          </table:table-cell>
          <table:table-cell office:value-type="float" office:value="1655227000" calcext:value-type="float" table:number-columns-spanned="1" table:number-rows-spanned="4">
            <text:p>1,655,227,000</text:p>
          </table:table-cell>
          <table:table-cell office:value-type="float" office:value="117701741" calcext:value-type="float">
            <text:p>117,701,741</text:p>
          </table:table-cell>
          <table:table-cell office:value-type="float" office:value="119589717" calcext:value-type="float" table:number-columns-spanned="1" table:number-rows-spanned="2">
            <text:p>119,589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637283" calcext:value-type="float">
            <text:p>1,535,637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464" calcext:value-type="float" table:number-columns-spanned="1" table:number-rows-spanned="2">
            <text:p>4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77649000" calcext:value-type="float" table:number-columns-spanned="1" table:number-rows-spanned="4">
            <text:p>77,649,000</text:p>
          </table:table-cell>
          <table:table-cell office:value-type="float" office:value="6364994" calcext:value-type="float">
            <text:p>6,364,994</text:p>
          </table:table-cell>
          <table:table-cell office:value-type="float" office:value="52970288" calcext:value-type="float" table:number-columns-spanned="1" table:number-rows-spanned="2">
            <text:p>52,97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8712" calcext:value-type="float">
            <text:p>24,67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77649000" calcext:value-type="float" table:number-columns-spanned="1" table:number-rows-spanned="4">
            <text:p>77,649,000</text:p>
          </table:table-cell>
          <table:table-cell office:value-type="float" office:value="6364994" calcext:value-type="float">
            <text:p>6,364,994</text:p>
          </table:table-cell>
          <table:table-cell office:value-type="float" office:value="52970288" calcext:value-type="float" table:number-columns-spanned="1" table:number-rows-spanned="2">
            <text:p>52,97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8712" calcext:value-type="float">
            <text:p>24,67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77649000" calcext:value-type="float" table:number-columns-spanned="1" table:number-rows-spanned="4">
            <text:p>77,649,000</text:p>
          </table:table-cell>
          <table:table-cell office:value-type="float" office:value="6364994" calcext:value-type="float">
            <text:p>6,364,994</text:p>
          </table:table-cell>
          <table:table-cell office:value-type="float" office:value="52970288" calcext:value-type="float" table:number-columns-spanned="1" table:number-rows-spanned="2">
            <text:p>52,97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8712" calcext:value-type="float">
            <text:p>24,67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77649000" calcext:value-type="float" table:number-columns-spanned="1" table:number-rows-spanned="4">
            <text:p>77,649,000</text:p>
          </table:table-cell>
          <table:table-cell office:value-type="float" office:value="6364994" calcext:value-type="float">
            <text:p>6,364,994</text:p>
          </table:table-cell>
          <table:table-cell office:value-type="float" office:value="52970288" calcext:value-type="float" table:number-columns-spanned="1" table:number-rows-spanned="2">
            <text:p>52,97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8712" calcext:value-type="float">
            <text:p>24,67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835151000" calcext:value-type="float" table:number-columns-spanned="1" table:number-rows-spanned="4">
            <text:p>1,835,151,000</text:p>
          </table:table-cell>
          <table:table-cell office:value-type="float" office:value="1732876000" calcext:value-type="float" table:number-columns-spanned="1" table:number-rows-spanned="4">
            <text:p>1,732,876,000</text:p>
          </table:table-cell>
          <table:table-cell office:value-type="float" office:value="124066735" calcext:value-type="float">
            <text:p>124,066,735</text:p>
          </table:table-cell>
          <table:table-cell office:value-type="float" office:value="172560005" calcext:value-type="float" table:number-columns-spanned="1" table:number-rows-spanned="2">
            <text:p>172,56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315995" calcext:value-type="float">
            <text:p>1,560,315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464" calcext:value-type="float" table:number-columns-spanned="1" table:number-rows-spanned="2">
            <text:p>4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77198609" calcext:value-type="float">
            <text:p>177,198,609</text:p>
          </table:table-cell>
          <table:table-cell office:value-type="string" calcext:value-type="string">
            <text:p>-</text:p>
          </table:table-cell>
          <table:table-cell office:value-type="float" office:value="177198609" calcext:value-type="float" table:number-columns-spanned="1" table:number-rows-spanned="4">
            <text:p>177,198,609</text:p>
          </table:table-cell>
          <table:table-cell office:value-type="float" office:value="177198609" calcext:value-type="float" table:number-columns-spanned="1" table:number-rows-spanned="4">
            <text:p>177,198,609</text:p>
          </table:table-cell>
          <table:table-cell office:value-type="float" office:value="14098791" calcext:value-type="float">
            <text:p>14,098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98609" calcext:value-type="float">
            <text:p>177,198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77042009" calcext:value-type="float">
            <text:p>177,042,009</text:p>
          </table:table-cell>
          <table:table-cell office:value-type="string" calcext:value-type="string">
            <text:p>-</text:p>
          </table:table-cell>
          <table:table-cell office:value-type="float" office:value="177042009" calcext:value-type="float" table:number-columns-spanned="1" table:number-rows-spanned="4">
            <text:p>177,042,009</text:p>
          </table:table-cell>
          <table:table-cell office:value-type="float" office:value="177042009" calcext:value-type="float" table:number-columns-spanned="1" table:number-rows-spanned="4">
            <text:p>177,042,009</text:p>
          </table:table-cell>
          <table:table-cell office:value-type="float" office:value="14098791" calcext:value-type="float">
            <text:p>14,098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42009" calcext:value-type="float">
            <text:p>177,042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42009" calcext:value-type="float">
            <text:p>177,042,009</text:p>
          </table:table-cell>
          <table:table-cell office:value-type="string" calcext:value-type="string">
            <text:p>-</text:p>
          </table:table-cell>
          <table:table-cell office:value-type="float" office:value="177042009" calcext:value-type="float" table:number-columns-spanned="1" table:number-rows-spanned="4">
            <text:p>177,042,009</text:p>
          </table:table-cell>
          <table:table-cell office:value-type="float" office:value="177042009" calcext:value-type="float" table:number-columns-spanned="1" table:number-rows-spanned="4">
            <text:p>177,042,009</text:p>
          </table:table-cell>
          <table:table-cell office:value-type="float" office:value="14098791" calcext:value-type="float">
            <text:p>14,098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42009" calcext:value-type="float">
            <text:p>177,042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8816325" calcext:value-type="float">
            <text:p>18,816,325</text:p>
          </table:table-cell>
          <table:table-cell office:value-type="string" calcext:value-type="string">
            <text:p>-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765885" calcext:value-type="float">
            <text:p>765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6325" calcext:value-type="float">
            <text:p>18,8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8816325" calcext:value-type="float">
            <text:p>18,816,325</text:p>
          </table:table-cell>
          <table:table-cell office:value-type="string" calcext:value-type="string">
            <text:p>-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765885" calcext:value-type="float">
            <text:p>765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6325" calcext:value-type="float">
            <text:p>18,8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16325" calcext:value-type="float">
            <text:p>18,816,325</text:p>
          </table:table-cell>
          <table:table-cell office:value-type="string" calcext:value-type="string">
            <text:p>-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18816325" calcext:value-type="float" table:number-columns-spanned="1" table:number-rows-spanned="4">
            <text:p>18,816,325</text:p>
          </table:table-cell>
          <table:table-cell office:value-type="float" office:value="765885" calcext:value-type="float">
            <text:p>765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6325" calcext:value-type="float">
            <text:p>18,8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7895349" calcext:value-type="float">
            <text:p>197,895,349</text:p>
          </table:table-cell>
          <table:table-cell office:value-type="string" calcext:value-type="string">
            <text:p>-</text:p>
          </table:table-cell>
          <table:table-cell office:value-type="float" office:value="197895349" calcext:value-type="float" table:number-columns-spanned="1" table:number-rows-spanned="4">
            <text:p>197,895,349</text:p>
          </table:table-cell>
          <table:table-cell office:value-type="float" office:value="197895349" calcext:value-type="float" table:number-columns-spanned="1" table:number-rows-spanned="4">
            <text:p>197,895,349</text:p>
          </table:table-cell>
          <table:table-cell office:value-type="float" office:value="15012712" calcext:value-type="float">
            <text:p>15,012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895349" calcext:value-type="float">
            <text:p>197,895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26726349" calcext:value-type="float">
            <text:p>2,026,726,349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033046349" calcext:value-type="float" table:number-columns-spanned="1" table:number-rows-spanned="4">
            <text:p>2,033,046,349</text:p>
          </table:table-cell>
          <table:table-cell office:value-type="float" office:value="1930771349" calcext:value-type="float" table:number-columns-spanned="1" table:number-rows-spanned="4">
            <text:p>1,930,771,349</text:p>
          </table:table-cell>
          <table:table-cell office:value-type="float" office:value="139079447" calcext:value-type="float">
            <text:p>139,079,447</text:p>
          </table:table-cell>
          <table:table-cell office:value-type="float" office:value="172560005" calcext:value-type="float" table:number-columns-spanned="1" table:number-rows-spanned="2">
            <text:p>172,56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211344" calcext:value-type="float">
            <text:p>1,758,211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464" calcext:value-type="float" table:number-columns-spanned="1" table:number-rows-spanned="2">
            <text:p>40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2-11T17:16:12</dc:date>
    <meta:print-date>2018-01-19T11:41:56</meta:print-date>
    <meta:document-statistic meta:table-count="2" meta:cell-count="1147" meta:object-count="0"/>
    <meta:generator>LibreOffice/6.1.5.2$Windows_X86_64 LibreOffice_project/90f8dcf33c87b3705e78202e3df5142b201bd805</meta:generator>
    <meta:user-defined meta:name="WorkbookGuid">769bbec3-4b9d-4872-9d61-faa620d4209e</meta:user-defined>
  </office:meta>
</office:document-meta>
</file>