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67cm"/>
    </style:style>
    <style:style style:name="co2" style:family="table-column">
      <style:table-column-properties fo:break-before="auto" style:column-width="5.89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49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cm"/>
    </style:style>
    <style:style style:name="co8" style:family="table-column">
      <style:table-column-properties fo:break-before="auto" style:column-width="1.946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5.756cm"/>
    </style:style>
    <style:style style:name="co11" style:family="table-column">
      <style:table-column-properties fo:break-before="auto" style:column-width="2.5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19598074" calcext:value-type="float">
            <text:p>119,598,074</text:p>
          </table:table-cell>
          <table:table-cell office:value-type="string" calcext:value-type="string">
            <text:p>負債</text:p>
          </table:table-cell>
          <table:table-cell office:value-type="float" office:value="39442715" calcext:value-type="float">
            <text:p>39,442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9598074" calcext:value-type="float">
            <text:p>119,598,074</text:p>
          </table:table-cell>
          <table:table-cell office:value-type="string" calcext:value-type="string">
            <text:p>　流動負債</text:p>
          </table:table-cell>
          <table:table-cell office:value-type="float" office:value="39442715" calcext:value-type="float">
            <text:p>39,442,7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39442715" calcext:value-type="float">
            <text:p>39,442,715</text:p>
          </table:table-cell>
          <table:table-cell office:value-type="string" calcext:value-type="string">
            <text:p>　　存入保證金</text:p>
          </table:table-cell>
          <table:table-cell office:value-type="float" office:value="13176429" calcext:value-type="float">
            <text:p>13,176,4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39442715" calcext:value-type="float">
            <text:p>39,442,715</text:p>
          </table:table-cell>
          <table:table-cell office:value-type="string" calcext:value-type="string">
            <text:p>　　　存入保證金</text:p>
          </table:table-cell>
          <table:table-cell office:value-type="float" office:value="13176429" calcext:value-type="float">
            <text:p>13,176,42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24941193" calcext:value-type="float">
            <text:p>24,941,1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0155359" calcext:value-type="float">
            <text:p>80,155,359</text:p>
          </table:table-cell>
          <table:table-cell office:value-type="string" calcext:value-type="string">
            <text:p>　　　應付代收款</text:p>
          </table:table-cell>
          <table:table-cell office:value-type="float" office:value="24941193" calcext:value-type="float">
            <text:p>24,941,1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0155359" calcext:value-type="float">
            <text:p>80,155,359</text:p>
          </table:table-cell>
          <table:table-cell office:value-type="string" calcext:value-type="string">
            <text:p>　　應付保管款</text:p>
          </table:table-cell>
          <table:table-cell office:value-type="float" office:value="1325093" calcext:value-type="float">
            <text:p>1,325,0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325093" calcext:value-type="float">
            <text:p>1,325,09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80155359" calcext:value-type="float">
            <text:p>80,155,35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0155359" calcext:value-type="float">
            <text:p>80,155,35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0155359" calcext:value-type="float">
            <text:p>80,155,359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0155359" calcext:value-type="float">
            <text:p>80,155,359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19,598,074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19,598,07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2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2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李蘋蘋</dc:creator>
    <dc:date>2020-02-11T16:38:32</dc:date>
    <meta:print-date>2018-02-07T17:58:44</meta:print-date>
    <meta:document-statistic meta:table-count="3" meta:cell-count="176" meta:object-count="0"/>
    <meta:generator>LibreOffice/6.4.0.3$Windows_X86_64 LibreOffice_project/b0a288ab3d2d4774cb44b62f04d5d28733ac6df8</meta:generator>
  </office:meta>
</office:document-meta>
</file>