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3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324328" calcext:value-type="float">
            <text:p>324,32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771115" calcext:value-type="float" table:number-columns-spanned="1" table:number-rows-spanned="2">
            <text:p>-10,771,11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8885" calcext:value-type="float">
            <text:p>3,008,8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253528" calcext:value-type="float">
            <text:p>25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76387" calcext:value-type="float" table:number-columns-spanned="1" table:number-rows-spanned="2">
            <text:p>-10,876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3613" calcext:value-type="float">
            <text:p>2,903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253528" calcext:value-type="float">
            <text:p>25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76387" calcext:value-type="float" table:number-columns-spanned="1" table:number-rows-spanned="2">
            <text:p>-10,876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3613" calcext:value-type="float">
            <text:p>2,903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00" calcext:value-type="float">
            <text:p>7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272" calcext:value-type="float" table:number-columns-spanned="1" table:number-rows-spanned="2">
            <text:p>10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72" calcext:value-type="float">
            <text:p>105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00" calcext:value-type="float">
            <text:p>7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272" calcext:value-type="float" table:number-columns-spanned="1" table:number-rows-spanned="2">
            <text:p>10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72" calcext:value-type="float">
            <text:p>105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78480" calcext:value-type="float">
            <text:p>178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262" calcext:value-type="float" table:number-columns-spanned="1" table:number-rows-spanned="2">
            <text:p>555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5262" calcext:value-type="float">
            <text:p>1,955,2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78480" calcext:value-type="float">
            <text:p>178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705" calcext:value-type="float" table:number-columns-spanned="1" table:number-rows-spanned="2">
            <text:p>562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2705" calcext:value-type="float">
            <text:p>1,752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59480" calcext:value-type="float">
            <text:p>159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905" calcext:value-type="float" table:number-columns-spanned="1" table:number-rows-spanned="2">
            <text:p>491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1905" calcext:value-type="float">
            <text:p>1,531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00" calcext:value-type="float" table:number-columns-spanned="1" table:number-rows-spanned="2">
            <text:p>7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800" calcext:value-type="float">
            <text:p>22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3" calcext:value-type="float" table:number-columns-spanned="1" table:number-rows-spanned="2">
            <text:p>-7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557" calcext:value-type="float">
            <text:p>202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3" calcext:value-type="float" table:number-columns-spanned="1" table:number-rows-spanned="2">
            <text:p>-7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557" calcext:value-type="float">
            <text:p>202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1870" calcext:value-type="float">
            <text:p>11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854" calcext:value-type="float" table:number-columns-spanned="1" table:number-rows-spanned="2">
            <text:p>561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854" calcext:value-type="float">
            <text:p>578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0359" calcext:value-type="float">
            <text:p>10,3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5" calcext:value-type="float" table:number-columns-spanned="1" table:number-rows-spanned="2">
            <text:p>6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65" calcext:value-type="float">
            <text:p>23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0359" calcext:value-type="float">
            <text:p>10,3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5" calcext:value-type="float" table:number-columns-spanned="1" table:number-rows-spanned="2">
            <text:p>1,3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35" calcext:value-type="float">
            <text:p>18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0" calcext:value-type="float" table:number-columns-spanned="1" table:number-rows-spanned="2">
            <text:p>4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0" calcext:value-type="float">
            <text:p>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1" calcext:value-type="float">
            <text:p>1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89" calcext:value-type="float" table:number-columns-spanned="1" table:number-rows-spanned="2">
            <text:p>555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689" calcext:value-type="float">
            <text:p>555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1" calcext:value-type="float">
            <text:p>1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89" calcext:value-type="float" table:number-columns-spanned="1" table:number-rows-spanned="2">
            <text:p>555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689" calcext:value-type="float">
            <text:p>555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46949" calcext:value-type="float">
            <text:p>346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32" calcext:value-type="float" table:number-columns-spanned="1" table:number-rows-spanned="2">
            <text:p>94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6032" calcext:value-type="float">
            <text:p>4,336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46949" calcext:value-type="float">
            <text:p>346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32" calcext:value-type="float" table:number-columns-spanned="1" table:number-rows-spanned="2">
            <text:p>94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6032" calcext:value-type="float">
            <text:p>4,336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99" calcext:value-type="float">
            <text:p>28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91" calcext:value-type="float" table:number-columns-spanned="1" table:number-rows-spanned="2">
            <text:p>152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91" calcext:value-type="float">
            <text:p>152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56450" calcext:value-type="float">
            <text:p>5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450" calcext:value-type="float" table:number-columns-spanned="1" table:number-rows-spanned="2">
            <text:p>124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450" calcext:value-type="float">
            <text:p>1,237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" calcext:value-type="float" table:number-columns-spanned="1" table:number-rows-spanned="2">
            <text:p>39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1" calcext:value-type="float">
            <text:p>39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62400" calcext:value-type="float">
            <text:p>26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300" calcext:value-type="float" table:number-columns-spanned="1" table:number-rows-spanned="2">
            <text:p>-22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6700" calcext:value-type="float">
            <text:p>2,90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861627" calcext:value-type="float">
            <text:p>86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59967" calcext:value-type="float" table:number-columns-spanned="1" table:number-rows-spanned="2">
            <text:p>-9,559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79033" calcext:value-type="float">
            <text:p>9,879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861627" calcext:value-type="float">
            <text:p>86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59967" calcext:value-type="float" table:number-columns-spanned="1" table:number-rows-spanned="2">
            <text:p>-9,559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79033" calcext:value-type="float">
            <text:p>9,879,03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1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2-11T16:55:17</dc:date>
    <meta:print-date>2018-03-19T16:02:50</meta:print-date>
    <meta:document-statistic meta:table-count="1" meta:cell-count="264" meta:object-count="0"/>
    <meta:generator>LibreOffice/6.4.0.3$Windows_X86_64 LibreOffice_project/b0a288ab3d2d4774cb44b62f04d5d28733ac6df8</meta:generator>
    <meta:user-defined meta:name="WorkbookGuid">1307fff3-22e3-489c-af85-cca55eef89f5</meta:user-defined>
  </office:meta>
</office:document-meta>
</file>