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28142931" calcext:value-type="float">
            <text:p>128,142,931</text:p>
          </table:table-cell>
          <table:table-cell office:value-type="string" calcext:value-type="string">
            <text:p>負債</text:p>
          </table:table-cell>
          <table:table-cell office:value-type="float" office:value="58549685" calcext:value-type="float">
            <text:p>58,549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28142931" calcext:value-type="float">
            <text:p>128,142,931</text:p>
          </table:table-cell>
          <table:table-cell office:value-type="string" calcext:value-type="string">
            <text:p>　流動負債</text:p>
          </table:table-cell>
          <table:table-cell office:value-type="float" office:value="58549685" calcext:value-type="float">
            <text:p>58,549,68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4164085" calcext:value-type="float">
            <text:p>44,164,085</text:p>
          </table:table-cell>
          <table:table-cell office:value-type="string" calcext:value-type="string">
            <text:p>　　應付款項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4004085" calcext:value-type="float">
            <text:p>44,004,085</text:p>
          </table:table-cell>
          <table:table-cell office:value-type="string" calcext:value-type="string">
            <text:p>　　　其他應付款</text:p>
          </table:table-cell>
          <table:table-cell office:value-type="float" office:value="13570000" calcext:value-type="float">
            <text:p>13,570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存入保證金</text:p>
          </table:table-cell>
          <table:table-cell office:value-type="float" office:value="8489441" calcext:value-type="float">
            <text:p>8,489,4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2556246" calcext:value-type="float">
            <text:p>82,556,246</text:p>
          </table:table-cell>
          <table:table-cell office:value-type="string" calcext:value-type="string">
            <text:p>　　　存入保證金</text:p>
          </table:table-cell>
          <table:table-cell office:value-type="float" office:value="8489441" calcext:value-type="float">
            <text:p>8,489,4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2556246" calcext:value-type="float">
            <text:p>82,556,246</text:p>
          </table:table-cell>
          <table:table-cell office:value-type="string" calcext:value-type="string">
            <text:p>　　應付代收款</text:p>
          </table:table-cell>
          <table:table-cell office:value-type="float" office:value="34760086" calcext:value-type="float">
            <text:p>34,760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75600" calcext:value-type="float">
            <text:p>975,600</text:p>
          </table:table-cell>
          <table:table-cell office:value-type="string" calcext:value-type="string">
            <text:p>　　　應付代收款</text:p>
          </table:table-cell>
          <table:table-cell office:value-type="float" office:value="34760086" calcext:value-type="float">
            <text:p>34,760,0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75600" calcext:value-type="float">
            <text:p>975,600</text:p>
          </table:table-cell>
          <table:table-cell office:value-type="string" calcext:value-type="string">
            <text:p>　　應付保管款</text:p>
          </table:table-cell>
          <table:table-cell office:value-type="float" office:value="1730158" calcext:value-type="float">
            <text:p>1,730,1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47000" calcext:value-type="float">
            <text:p>447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730158" calcext:value-type="float">
            <text:p>1,730,1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47000" calcext:value-type="float">
            <text:p>447,000</text:p>
          </table:table-cell>
          <table:table-cell office:value-type="string" calcext:value-type="string">
            <text:p>淨資產</text:p>
          </table:table-cell>
          <table:table-cell office:value-type="float" office:value="69593246" calcext:value-type="float">
            <text:p>69,593,2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69593246" calcext:value-type="float">
            <text:p>69,593,2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69593246" calcext:value-type="float">
            <text:p>69,593,24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69593246" calcext:value-type="float">
            <text:p>69,593,246</text:p>
          </table:table-cell>
          <table:table-cell table:number-columns-repeated="1020"/>
        </table:table-row>
        <table:table-row table:style-name="ro3" table:number-rows-repeated="20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28,142,931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28,142,93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71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7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3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3/12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3-12T08:49:18</dc:date>
    <meta:print-date>2018-02-07T17:58:44</meta:print-date>
    <meta:document-statistic meta:table-count="3" meta:cell-count="184" meta:object-count="0"/>
    <meta:generator>LibreOffice/5.4.4.2$Windows_X86_64 LibreOffice_project/2524958677847fb3bb44820e40380acbe820f960</meta:generator>
  </office:meta>
</office:document-meta>
</file>