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6963097" calcext:value-type="float">
            <text:p>126,963,097</text:p>
          </table:table-cell>
          <table:table-cell office:value-type="string" calcext:value-type="string">
            <text:p>負債</text:p>
          </table:table-cell>
          <table:table-cell office:value-type="float" office:value="57748157" calcext:value-type="float">
            <text:p>57,748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6963097" calcext:value-type="float">
            <text:p>126,963,097</text:p>
          </table:table-cell>
          <table:table-cell office:value-type="string" calcext:value-type="string">
            <text:p>　流動負債</text:p>
          </table:table-cell>
          <table:table-cell office:value-type="float" office:value="57748157" calcext:value-type="float">
            <text:p>57,748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4338157" calcext:value-type="float">
            <text:p>44,338,157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4178157" calcext:value-type="float">
            <text:p>44,178,157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9042450" calcext:value-type="float">
            <text:p>9,042,4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2164777" calcext:value-type="float">
            <text:p>82,164,777</text:p>
          </table:table-cell>
          <table:table-cell office:value-type="string" calcext:value-type="string">
            <text:p>　　　存入保證金</text:p>
          </table:table-cell>
          <table:table-cell office:value-type="float" office:value="9042450" calcext:value-type="float">
            <text:p>9,042,4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2164777" calcext:value-type="float">
            <text:p>82,164,777</text:p>
          </table:table-cell>
          <table:table-cell office:value-type="string" calcext:value-type="string">
            <text:p>　　應付代收款</text:p>
          </table:table-cell>
          <table:table-cell office:value-type="float" office:value="33883982" calcext:value-type="float">
            <text:p>33,883,9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60163" calcext:value-type="float">
            <text:p>460,163</text:p>
          </table:table-cell>
          <table:table-cell office:value-type="string" calcext:value-type="string">
            <text:p>　　　應付代收款</text:p>
          </table:table-cell>
          <table:table-cell office:value-type="float" office:value="33883982" calcext:value-type="float">
            <text:p>33,883,9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60163" calcext:value-type="float">
            <text:p>460,163</text:p>
          </table:table-cell>
          <table:table-cell office:value-type="string" calcext:value-type="string">
            <text:p>　　應付保管款</text:p>
          </table:table-cell>
          <table:table-cell office:value-type="float" office:value="1251725" calcext:value-type="float">
            <text:p>1,251,72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1251725" calcext:value-type="float">
            <text:p>1,251,72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9214940" calcext:value-type="float">
            <text:p>69,214,94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9214940" calcext:value-type="float">
            <text:p>69,214,94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9214940" calcext:value-type="float">
            <text:p>69,214,94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9214940" calcext:value-type="float">
            <text:p>69,214,940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26,963,09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26,963,0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1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05-14T14:13:42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