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750436000" calcext:value-type="float" table:number-columns-spanned="1" table:number-rows-spanned="4">
            <text:p>750,436,000</text:p>
          </table:table-cell>
          <table:table-cell office:value-type="float" office:value="195079032" calcext:value-type="float">
            <text:p>195,079,032</text:p>
          </table:table-cell>
          <table:table-cell office:value-type="float" office:value="72019981" calcext:value-type="float" table:number-columns-spanned="1" table:number-rows-spanned="2">
            <text:p>72,019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416019" calcext:value-type="float">
            <text:p>678,416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63" calcext:value-type="float" table:number-columns-spanned="1" table:number-rows-spanned="2">
            <text:p>46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749146000" calcext:value-type="float" table:number-columns-spanned="1" table:number-rows-spanned="4">
            <text:p>749,146,000</text:p>
          </table:table-cell>
          <table:table-cell office:value-type="float" office:value="194449851" calcext:value-type="float">
            <text:p>194,449,851</text:p>
          </table:table-cell>
          <table:table-cell office:value-type="float" office:value="71800554" calcext:value-type="float" table:number-columns-spanned="1" table:number-rows-spanned="2">
            <text:p>71,800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345446" calcext:value-type="float">
            <text:p>677,345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63" calcext:value-type="float" table:number-columns-spanned="1" table:number-rows-spanned="2">
            <text:p>46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732120000" calcext:value-type="float" table:number-columns-spanned="1" table:number-rows-spanned="4">
            <text:p>732,120,000</text:p>
          </table:table-cell>
          <table:table-cell office:value-type="float" office:value="188978795" calcext:value-type="float">
            <text:p>188,978,795</text:p>
          </table:table-cell>
          <table:table-cell office:value-type="float" office:value="69518310" calcext:value-type="float" table:number-columns-spanned="1" table:number-rows-spanned="2">
            <text:p>69,51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601690" calcext:value-type="float">
            <text:p>662,60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63" calcext:value-type="float" table:number-columns-spanned="1" table:number-rows-spanned="2">
            <text:p>82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16706000" calcext:value-type="float" table:number-columns-spanned="1" table:number-rows-spanned="4">
            <text:p>16,706,000</text:p>
          </table:table-cell>
          <table:table-cell office:value-type="float" office:value="5470655" calcext:value-type="float">
            <text:p>5,470,655</text:p>
          </table:table-cell>
          <table:table-cell office:value-type="float" office:value="2194541" calcext:value-type="float" table:number-columns-spanned="1" table:number-rows-spanned="2">
            <text:p>2,194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1459" calcext:value-type="float">
            <text:p>14,511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401" calcext:value-type="float">
            <text:p>401</text:p>
          </table:table-cell>
          <table:table-cell office:value-type="float" office:value="87703" calcext:value-type="float" table:number-columns-spanned="1" table:number-rows-spanned="2">
            <text:p>87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97" calcext:value-type="float">
            <text:p>232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629181" calcext:value-type="float">
            <text:p>629,181</text:p>
          </table:table-cell>
          <table:table-cell office:value-type="float" office:value="219427" calcext:value-type="float" table:number-columns-spanned="1" table:number-rows-spanned="2">
            <text:p>219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573" calcext:value-type="float">
            <text:p>1,070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34649" calcext:value-type="float">
            <text:p>34,649</text:p>
          </table:table-cell>
          <table:table-cell office:value-type="float" office:value="72555" calcext:value-type="float" table:number-columns-spanned="1" table:number-rows-spanned="2">
            <text:p>72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445" calcext:value-type="float">
            <text:p>114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594532" calcext:value-type="float">
            <text:p>594,532</text:p>
          </table:table-cell>
          <table:table-cell office:value-type="float" office:value="146872" calcext:value-type="float" table:number-columns-spanned="1" table:number-rows-spanned="2">
            <text:p>146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128" calcext:value-type="float">
            <text:p>956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string" calcext:value-type="string">
            <text:p>-</text:p>
          </table:table-cell>
          <table:table-cell office:value-type="float" office:value="85739000" calcext:value-type="float" table:number-columns-spanned="1" table:number-rows-spanned="4">
            <text:p>85,739,000</text:p>
          </table:table-cell>
          <table:table-cell office:value-type="float" office:value="23256000" calcext:value-type="float" table:number-columns-spanned="1" table:number-rows-spanned="4">
            <text:p>23,256,000</text:p>
          </table:table-cell>
          <table:table-cell office:value-type="float" office:value="8393172" calcext:value-type="float">
            <text:p>8,393,172</text:p>
          </table:table-cell>
          <table:table-cell office:value-type="float" office:value="5600887" calcext:value-type="float" table:number-columns-spanned="1" table:number-rows-spanned="2">
            <text:p>5,600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5113" calcext:value-type="float">
            <text:p>17,655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20512" calcext:value-type="float">
            <text:p>20,512</text:p>
          </table:table-cell>
          <table:table-cell office:value-type="float" office:value="160156" calcext:value-type="float" table:number-columns-spanned="1" table:number-rows-spanned="2">
            <text:p>160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844" calcext:value-type="float">
            <text:p>582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758" calcext:value-type="float">
            <text:p>8,758</text:p>
          </table:table-cell>
          <table:table-cell office:value-type="float" office:value="8370" calcext:value-type="float" table:number-columns-spanned="1" table:number-rows-spanned="2">
            <text:p>8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30" calcext:value-type="float">
            <text:p>27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1754" calcext:value-type="float">
            <text:p>11,754</text:p>
          </table:table-cell>
          <table:table-cell office:value-type="float" office:value="151786" calcext:value-type="float" table:number-columns-spanned="1" table:number-rows-spanned="2">
            <text:p>151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214" calcext:value-type="float">
            <text:p>55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3650897" calcext:value-type="float">
            <text:p>3,650,897</text:p>
          </table:table-cell>
          <table:table-cell office:value-type="float" office:value="1176875" calcext:value-type="float" table:number-columns-spanned="1" table:number-rows-spanned="2">
            <text:p>1,176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9125" calcext:value-type="float">
            <text:p>4,899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960" calcext:value-type="float">
            <text:p>3,960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0" calcext:value-type="float">
            <text:p>1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4307000" calcext:value-type="float" table:number-columns-spanned="1" table:number-rows-spanned="4">
            <text:p>4,307,000</text:p>
          </table:table-cell>
          <table:table-cell office:value-type="float" office:value="3142537" calcext:value-type="float">
            <text:p>3,142,537</text:p>
          </table:table-cell>
          <table:table-cell office:value-type="float" office:value="400705" calcext:value-type="float" table:number-columns-spanned="1" table:number-rows-spanned="2">
            <text:p>400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6295" calcext:value-type="float">
            <text:p>3,90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504400" calcext:value-type="float">
            <text:p>504,400</text:p>
          </table:table-cell>
          <table:table-cell office:value-type="float" office:value="776050" calcext:value-type="float" table:number-columns-spanned="1" table:number-rows-spanned="2">
            <text:p>776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950" calcext:value-type="float">
            <text:p>98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5879" calcext:value-type="float">
            <text:p>35,879</text:p>
          </table:table-cell>
          <table:table-cell office:value-type="float" office:value="11845" calcext:value-type="float" table:number-columns-spanned="1" table:number-rows-spanned="2">
            <text:p>11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55" calcext:value-type="float">
            <text:p>78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23710" calcext:value-type="float">
            <text:p>23,710</text:p>
          </table:table-cell>
          <table:table-cell office:value-type="float" office:value="2522" calcext:value-type="float" table:number-columns-spanned="1" table:number-rows-spanned="2">
            <text:p>2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8" calcext:value-type="float">
            <text:p>5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12169" calcext:value-type="float">
            <text:p>12,169</text:p>
          </table:table-cell>
          <table:table-cell office:value-type="float" office:value="9323" calcext:value-type="float" table:number-columns-spanned="1" table:number-rows-spanned="2">
            <text:p>9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7" calcext:value-type="float">
            <text:p>24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294000" calcext:value-type="float" table:number-columns-spanned="1" table:number-rows-spanned="4">
            <text:p>294,000</text:p>
          </table:table-cell>
          <table:table-cell office:value-type="float" office:value="84216" calcext:value-type="float">
            <text:p>84,216</text:p>
          </table:table-cell>
          <table:table-cell office:value-type="float" office:value="81865" calcext:value-type="float" table:number-columns-spanned="1" table:number-rows-spanned="2">
            <text:p>81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135" calcext:value-type="float">
            <text:p>212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4916" calcext:value-type="float">
            <text:p>14,916</text:p>
          </table:table-cell>
          <table:table-cell office:value-type="float" office:value="797" calcext:value-type="float" table:number-columns-spanned="1" table:number-rows-spanned="2">
            <text:p>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03" calcext:value-type="float">
            <text:p>46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247000" calcext:value-type="float" table:number-columns-spanned="1" table:number-rows-spanned="4">
            <text:p>247,000</text:p>
          </table:table-cell>
          <table:table-cell office:value-type="float" office:value="69300" calcext:value-type="float">
            <text:p>69,300</text:p>
          </table:table-cell>
          <table:table-cell office:value-type="float" office:value="81068" calcext:value-type="float" table:number-columns-spanned="1" table:number-rows-spanned="2">
            <text:p>81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932" calcext:value-type="float">
            <text:p>165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182002" calcext:value-type="float">
            <text:p>182,002</text:p>
          </table:table-cell>
          <table:table-cell office:value-type="float" office:value="552124" calcext:value-type="float" table:number-columns-spanned="1" table:number-rows-spanned="2">
            <text:p>55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876" calcext:value-type="float">
            <text:p>550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117208" calcext:value-type="float">
            <text:p>117,208</text:p>
          </table:table-cell>
          <table:table-cell office:value-type="float" office:value="265692" calcext:value-type="float" table:number-columns-spanned="1" table:number-rows-spanned="2">
            <text:p>265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308" calcext:value-type="float">
            <text:p>437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64794" calcext:value-type="float">
            <text:p>64,794</text:p>
          </table:table-cell>
          <table:table-cell office:value-type="float" office:value="286432" calcext:value-type="float" table:number-columns-spanned="1" table:number-rows-spanned="2">
            <text:p>286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68" calcext:value-type="float">
            <text:p>113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75187" calcext:value-type="float">
            <text:p>75,187</text:p>
          </table:table-cell>
          <table:table-cell office:value-type="float" office:value="5810" calcext:value-type="float" table:number-columns-spanned="1" table:number-rows-spanned="2">
            <text:p>5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190" calcext:value-type="float">
            <text:p>189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920" calcext:value-type="float">
            <text:p>6,920</text:p>
          </table:table-cell>
          <table:table-cell office:value-type="float" office:value="80" calcext:value-type="float" table:number-columns-spanned="1" table:number-rows-spanned="2">
            <text:p>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" calcext:value-type="float">
            <text:p>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188000" calcext:value-type="float" table:number-columns-spanned="1" table:number-rows-spanned="4">
            <text:p>188,000</text:p>
          </table:table-cell>
          <table:table-cell office:value-type="float" office:value="68267" calcext:value-type="float">
            <text:p>68,267</text:p>
          </table:table-cell>
          <table:table-cell office:value-type="float" office:value="5730" calcext:value-type="float" table:number-columns-spanned="1" table:number-rows-spanned="2">
            <text:p>5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70" calcext:value-type="float">
            <text:p>18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float" office:value="14906" calcext:value-type="float">
            <text:p>14,906</text:p>
          </table:table-cell>
          <table:table-cell office:value-type="float" office:value="124457" calcext:value-type="float" table:number-columns-spanned="1" table:number-rows-spanned="2">
            <text:p>124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43" calcext:value-type="float">
            <text:p>124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7438" calcext:value-type="float">
            <text:p>7,438</text:p>
          </table:table-cell>
          <table:table-cell office:value-type="float" office:value="4838" calcext:value-type="float" table:number-columns-spanned="1" table:number-rows-spanned="2">
            <text:p>4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62" calcext:value-type="float">
            <text:p>22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7468" calcext:value-type="float">
            <text:p>7,468</text:p>
          </table:table-cell>
          <table:table-cell office:value-type="float" office:value="116619" calcext:value-type="float" table:number-columns-spanned="1" table:number-rows-spanned="2">
            <text:p>116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81" calcext:value-type="float">
            <text:p>102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string" calcext:value-type="string">
            <text:p>-</text:p>
          </table:table-cell>
          <table:table-cell office:value-type="float" office:value="20792000" calcext:value-type="float" table:number-columns-spanned="1" table:number-rows-spanned="4">
            <text:p>20,792,000</text:p>
          </table:table-cell>
          <table:table-cell office:value-type="float" office:value="7405000" calcext:value-type="float" table:number-columns-spanned="1" table:number-rows-spanned="4">
            <text:p>7,405,000</text:p>
          </table:table-cell>
          <table:table-cell office:value-type="float" office:value="3016755" calcext:value-type="float">
            <text:p>3,016,755</text:p>
          </table:table-cell>
          <table:table-cell office:value-type="float" office:value="666985" calcext:value-type="float" table:number-columns-spanned="1" table:number-rows-spanned="2">
            <text:p>666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8015" calcext:value-type="float">
            <text:p>6,738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370000" calcext:value-type="float" table:number-columns-spanned="1" table:number-rows-spanned="4">
            <text:p>1,370,000</text:p>
          </table:table-cell>
          <table:table-cell office:value-type="float" office:value="214882" calcext:value-type="float">
            <text:p>214,882</text:p>
          </table:table-cell>
          <table:table-cell office:value-type="float" office:value="154562" calcext:value-type="float" table:number-columns-spanned="1" table:number-rows-spanned="2">
            <text:p>154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438" calcext:value-type="float">
            <text:p>1,215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 table:number-columns-spanned="1" table:number-rows-spanned="4">
            <text:p>17,655,000</text:p>
          </table:table-cell>
          <table:table-cell office:value-type="float" office:value="5977000" calcext:value-type="float" table:number-columns-spanned="1" table:number-rows-spanned="4">
            <text:p>5,977,000</text:p>
          </table:table-cell>
          <table:table-cell office:value-type="float" office:value="2801873" calcext:value-type="float">
            <text:p>2,801,873</text:p>
          </table:table-cell>
          <table:table-cell office:value-type="float" office:value="505423" calcext:value-type="float" table:number-columns-spanned="1" table:number-rows-spanned="2">
            <text:p>505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577" calcext:value-type="float">
            <text:p>5,471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4809000" calcext:value-type="float" table:number-columns-spanned="1" table:number-rows-spanned="4">
            <text:p>4,809,000</text:p>
          </table:table-cell>
          <table:table-cell office:value-type="float" office:value="852367" calcext:value-type="float">
            <text:p>852,367</text:p>
          </table:table-cell>
          <table:table-cell office:value-type="float" office:value="2168971" calcext:value-type="float" table:number-columns-spanned="1" table:number-rows-spanned="2">
            <text:p>2,168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29" calcext:value-type="float">
            <text:p>2,640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1454000" calcext:value-type="float" table:number-columns-spanned="1" table:number-rows-spanned="4">
            <text:p>1,454,000</text:p>
          </table:table-cell>
          <table:table-cell office:value-type="float" office:value="296600" calcext:value-type="float">
            <text:p>296,6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00" calcext:value-type="float">
            <text:p>1,10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3346000" calcext:value-type="float" table:number-columns-spanned="1" table:number-rows-spanned="4">
            <text:p>3,346,000</text:p>
          </table:table-cell>
          <table:table-cell office:value-type="float" office:value="555767" calcext:value-type="float">
            <text:p>555,767</text:p>
          </table:table-cell>
          <table:table-cell office:value-type="float" office:value="1811971" calcext:value-type="float" table:number-columns-spanned="1" table:number-rows-spanned="2">
            <text:p>1,811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029" calcext:value-type="float">
            <text:p>1,534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119370" calcext:value-type="float">
            <text:p>119,370</text:p>
          </table:table-cell>
          <table:table-cell office:value-type="float" office:value="106953" calcext:value-type="float" table:number-columns-spanned="1" table:number-rows-spanned="2">
            <text:p>106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047" calcext:value-type="float">
            <text:p>271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29132" calcext:value-type="float">
            <text:p>29,132</text:p>
          </table:table-cell>
          <table:table-cell office:value-type="float" office:value="28259" calcext:value-type="float" table:number-columns-spanned="1" table:number-rows-spanned="2">
            <text:p>28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41" calcext:value-type="float">
            <text:p>97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90238" calcext:value-type="float">
            <text:p>90,238</text:p>
          </table:table-cell>
          <table:table-cell office:value-type="float" office:value="78694" calcext:value-type="float" table:number-columns-spanned="1" table:number-rows-spanned="2">
            <text:p>78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06" calcext:value-type="float">
            <text:p>173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1914000" calcext:value-type="float" table:number-columns-spanned="1" table:number-rows-spanned="4">
            <text:p>1,914,000</text:p>
          </table:table-cell>
          <table:table-cell office:value-type="float" office:value="341081" calcext:value-type="float">
            <text:p>341,081</text:p>
          </table:table-cell>
          <table:table-cell office:value-type="float" office:value="544846" calcext:value-type="float" table:number-columns-spanned="1" table:number-rows-spanned="2">
            <text:p>54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54" calcext:value-type="float">
            <text:p>1,369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1894000" calcext:value-type="float" table:number-columns-spanned="1" table:number-rows-spanned="4">
            <text:p>1,894,000</text:p>
          </table:table-cell>
          <table:table-cell office:value-type="float" office:value="341081" calcext:value-type="float">
            <text:p>341,081</text:p>
          </table:table-cell>
          <table:table-cell office:value-type="float" office:value="524846" calcext:value-type="float" table:number-columns-spanned="1" table:number-rows-spanned="2">
            <text:p>52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54" calcext:value-type="float">
            <text:p>1,369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string" calcext:value-type="string">
            <text:p>-</text:p>
          </table:table-cell>
          <table:table-cell office:value-type="float" office:value="1748202000" calcext:value-type="float" table:number-columns-spanned="1" table:number-rows-spanned="4">
            <text:p>1,748,202,000</text:p>
          </table:table-cell>
          <table:table-cell office:value-type="float" office:value="773692000" calcext:value-type="float" table:number-columns-spanned="1" table:number-rows-spanned="4">
            <text:p>773,692,000</text:p>
          </table:table-cell>
          <table:table-cell office:value-type="float" office:value="203472204" calcext:value-type="float">
            <text:p>203,472,204</text:p>
          </table:table-cell>
          <table:table-cell office:value-type="float" office:value="77620868" calcext:value-type="float" table:number-columns-spanned="1" table:number-rows-spanned="2">
            <text:p>77,62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071132" calcext:value-type="float">
            <text:p>696,071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63" calcext:value-type="float" table:number-columns-spanned="1" table:number-rows-spanned="2">
            <text:p>46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532000" calcext:value-type="float" table:number-columns-spanned="1" table:number-rows-spanned="4">
            <text:p>11,532,000</text:p>
          </table:table-cell>
          <table:table-cell office:value-type="float" office:value="5860033" calcext:value-type="float">
            <text:p>5,860,033</text:p>
          </table:table-cell>
          <table:table-cell office:value-type="float" office:value="3044315" calcext:value-type="float" table:number-columns-spanned="1" table:number-rows-spanned="2">
            <text:p>3,04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685" calcext:value-type="float">
            <text:p>8,48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532000" calcext:value-type="float" table:number-columns-spanned="1" table:number-rows-spanned="4">
            <text:p>11,532,000</text:p>
          </table:table-cell>
          <table:table-cell office:value-type="float" office:value="5860033" calcext:value-type="float">
            <text:p>5,860,033</text:p>
          </table:table-cell>
          <table:table-cell office:value-type="float" office:value="3044315" calcext:value-type="float" table:number-columns-spanned="1" table:number-rows-spanned="2">
            <text:p>3,04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685" calcext:value-type="float">
            <text:p>8,48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532000" calcext:value-type="float" table:number-columns-spanned="1" table:number-rows-spanned="4">
            <text:p>11,532,000</text:p>
          </table:table-cell>
          <table:table-cell office:value-type="float" office:value="5860033" calcext:value-type="float">
            <text:p>5,860,033</text:p>
          </table:table-cell>
          <table:table-cell office:value-type="float" office:value="3044315" calcext:value-type="float" table:number-columns-spanned="1" table:number-rows-spanned="2">
            <text:p>3,04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685" calcext:value-type="float">
            <text:p>8,48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1532000" calcext:value-type="float" table:number-columns-spanned="1" table:number-rows-spanned="4">
            <text:p>11,532,000</text:p>
          </table:table-cell>
          <table:table-cell office:value-type="float" office:value="5860033" calcext:value-type="float">
            <text:p>5,860,033</text:p>
          </table:table-cell>
          <table:table-cell office:value-type="float" office:value="3044315" calcext:value-type="float" table:number-columns-spanned="1" table:number-rows-spanned="2">
            <text:p>3,04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685" calcext:value-type="float">
            <text:p>8,48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string" calcext:value-type="string">
            <text:p>-</text:p>
          </table:table-cell>
          <table:table-cell office:value-type="float" office:value="1828831000" calcext:value-type="float" table:number-columns-spanned="1" table:number-rows-spanned="4">
            <text:p>1,828,831,000</text:p>
          </table:table-cell>
          <table:table-cell office:value-type="float" office:value="785224000" calcext:value-type="float" table:number-columns-spanned="1" table:number-rows-spanned="4">
            <text:p>785,224,000</text:p>
          </table:table-cell>
          <table:table-cell office:value-type="float" office:value="209332237" calcext:value-type="float">
            <text:p>209,332,237</text:p>
          </table:table-cell>
          <table:table-cell office:value-type="float" office:value="80665183" calcext:value-type="float" table:number-columns-spanned="1" table:number-rows-spanned="2">
            <text:p>80,66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558817" calcext:value-type="float">
            <text:p>704,558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63" calcext:value-type="float" table:number-columns-spanned="1" table:number-rows-spanned="2">
            <text:p>46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1230159" calcext:value-type="float">
            <text:p>71,230,159</text:p>
          </table:table-cell>
          <table:table-cell office:value-type="string" calcext:value-type="string">
            <text:p>-</text:p>
          </table:table-cell>
          <table:table-cell office:value-type="float" office:value="71230159" calcext:value-type="float" table:number-columns-spanned="1" table:number-rows-spanned="4">
            <text:p>71,230,159</text:p>
          </table:table-cell>
          <table:table-cell office:value-type="float" office:value="71230159" calcext:value-type="float" table:number-columns-spanned="1" table:number-rows-spanned="4">
            <text:p>71,230,159</text:p>
          </table:table-cell>
          <table:table-cell office:value-type="float" office:value="14108174" calcext:value-type="float">
            <text:p>14,10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30159" calcext:value-type="float">
            <text:p>71,230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71181159" calcext:value-type="float">
            <text:p>71,181,159</text:p>
          </table:table-cell>
          <table:table-cell office:value-type="string" calcext:value-type="string">
            <text:p>-</text:p>
          </table:table-cell>
          <table:table-cell office:value-type="float" office:value="71181159" calcext:value-type="float" table:number-columns-spanned="1" table:number-rows-spanned="4">
            <text:p>71,181,159</text:p>
          </table:table-cell>
          <table:table-cell office:value-type="float" office:value="71181159" calcext:value-type="float" table:number-columns-spanned="1" table:number-rows-spanned="4">
            <text:p>71,181,159</text:p>
          </table:table-cell>
          <table:table-cell office:value-type="float" office:value="14108174" calcext:value-type="float">
            <text:p>14,10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1159" calcext:value-type="float">
            <text:p>71,181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181159" calcext:value-type="float">
            <text:p>71,181,159</text:p>
          </table:table-cell>
          <table:table-cell office:value-type="string" calcext:value-type="string">
            <text:p>-</text:p>
          </table:table-cell>
          <table:table-cell office:value-type="float" office:value="71181159" calcext:value-type="float" table:number-columns-spanned="1" table:number-rows-spanned="4">
            <text:p>71,181,159</text:p>
          </table:table-cell>
          <table:table-cell office:value-type="float" office:value="71181159" calcext:value-type="float" table:number-columns-spanned="1" table:number-rows-spanned="4">
            <text:p>71,181,159</text:p>
          </table:table-cell>
          <table:table-cell office:value-type="float" office:value="14108174" calcext:value-type="float">
            <text:p>14,10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1159" calcext:value-type="float">
            <text:p>71,181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87445" calcext:value-type="float">
            <text:p>787,445</text:p>
          </table:table-cell>
          <table:table-cell office:value-type="string" calcext:value-type="string">
            <text:p>-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45" calcext:value-type="float">
            <text:p>787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787445" calcext:value-type="float">
            <text:p>787,445</text:p>
          </table:table-cell>
          <table:table-cell office:value-type="string" calcext:value-type="string">
            <text:p>-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45" calcext:value-type="float">
            <text:p>787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445" calcext:value-type="float">
            <text:p>787,445</text:p>
          </table:table-cell>
          <table:table-cell office:value-type="string" calcext:value-type="string">
            <text:p>-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787445" calcext:value-type="float" table:number-columns-spanned="1" table:number-rows-spanned="4">
            <text:p>787,445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45" calcext:value-type="float">
            <text:p>787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712915" calcext:value-type="float">
            <text:p>7,712,915</text:p>
          </table:table-cell>
          <table:table-cell office:value-type="string" calcext:value-type="string">
            <text:p>-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4248055" calcext:value-type="float">
            <text:p>4,248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2915" calcext:value-type="float">
            <text:p>7,712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712915" calcext:value-type="float">
            <text:p>7,712,915</text:p>
          </table:table-cell>
          <table:table-cell office:value-type="string" calcext:value-type="string">
            <text:p>-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4248055" calcext:value-type="float">
            <text:p>4,248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2915" calcext:value-type="float">
            <text:p>7,712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12915" calcext:value-type="float">
            <text:p>7,712,915</text:p>
          </table:table-cell>
          <table:table-cell office:value-type="string" calcext:value-type="string">
            <text:p>-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7712915" calcext:value-type="float" table:number-columns-spanned="1" table:number-rows-spanned="4">
            <text:p>7,712,915</text:p>
          </table:table-cell>
          <table:table-cell office:value-type="float" office:value="4248055" calcext:value-type="float">
            <text:p>4,248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2915" calcext:value-type="float">
            <text:p>7,712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9730519" calcext:value-type="float">
            <text:p>79,730,519</text:p>
          </table:table-cell>
          <table:table-cell office:value-type="string" calcext:value-type="string">
            <text:p>-</text:p>
          </table:table-cell>
          <table:table-cell office:value-type="float" office:value="79730519" calcext:value-type="float" table:number-columns-spanned="1" table:number-rows-spanned="4">
            <text:p>79,730,519</text:p>
          </table:table-cell>
          <table:table-cell office:value-type="float" office:value="79730519" calcext:value-type="float" table:number-columns-spanned="1" table:number-rows-spanned="4">
            <text:p>79,730,519</text:p>
          </table:table-cell>
          <table:table-cell office:value-type="float" office:value="18513718" calcext:value-type="float">
            <text:p>18,513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0519" calcext:value-type="float">
            <text:p>79,730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08561519" calcext:value-type="float">
            <text:p>1,908,561,519</text:p>
          </table:table-cell>
          <table:table-cell office:value-type="string" calcext:value-type="string">
            <text:p>-</text:p>
          </table:table-cell>
          <table:table-cell office:value-type="float" office:value="1908561519" calcext:value-type="float" table:number-columns-spanned="1" table:number-rows-spanned="4">
            <text:p>1,908,561,519</text:p>
          </table:table-cell>
          <table:table-cell office:value-type="float" office:value="864954519" calcext:value-type="float" table:number-columns-spanned="1" table:number-rows-spanned="4">
            <text:p>864,954,519</text:p>
          </table:table-cell>
          <table:table-cell office:value-type="float" office:value="227845955" calcext:value-type="float">
            <text:p>227,845,955</text:p>
          </table:table-cell>
          <table:table-cell office:value-type="float" office:value="80665183" calcext:value-type="float" table:number-columns-spanned="1" table:number-rows-spanned="2">
            <text:p>80,66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4289336" calcext:value-type="float">
            <text:p>784,289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63" calcext:value-type="float" table:number-columns-spanned="1" table:number-rows-spanned="2">
            <text:p>460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5-14T14:07:57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