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29779216" calcext:value-type="float">
            <text:p>129,779,216</text:p>
          </table:table-cell>
          <table:table-cell office:value-type="string" calcext:value-type="string">
            <text:p>負債</text:p>
          </table:table-cell>
          <table:table-cell office:value-type="float" office:value="60977992" calcext:value-type="float">
            <text:p>60,977,9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9779216" calcext:value-type="float">
            <text:p>129,779,216</text:p>
          </table:table-cell>
          <table:table-cell office:value-type="string" calcext:value-type="string">
            <text:p>　流動負債</text:p>
          </table:table-cell>
          <table:table-cell office:value-type="float" office:value="60977992" calcext:value-type="float">
            <text:p>60,977,9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7567992" calcext:value-type="float">
            <text:p>47,567,992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7407992" calcext:value-type="float">
            <text:p>47,407,992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8818313" calcext:value-type="float">
            <text:p>8,818,3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1833224" calcext:value-type="float">
            <text:p>81,833,224</text:p>
          </table:table-cell>
          <table:table-cell office:value-type="string" calcext:value-type="string">
            <text:p>　　　存入保證金</text:p>
          </table:table-cell>
          <table:table-cell office:value-type="float" office:value="8818313" calcext:value-type="float">
            <text:p>8,818,3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1833224" calcext:value-type="float">
            <text:p>81,833,224</text:p>
          </table:table-cell>
          <table:table-cell office:value-type="string" calcext:value-type="string">
            <text:p>　　應付代收款</text:p>
          </table:table-cell>
          <table:table-cell office:value-type="float" office:value="37326706" calcext:value-type="float">
            <text:p>37,326,7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7326706" calcext:value-type="float">
            <text:p>37,326,7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應付保管款</text:p>
          </table:table-cell>
          <table:table-cell office:value-type="float" office:value="1262973" calcext:value-type="float">
            <text:p>1,262,97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1262973" calcext:value-type="float">
            <text:p>1,262,97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8801224" calcext:value-type="float">
            <text:p>68,801,22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8801224" calcext:value-type="float">
            <text:p>68,801,22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8801224" calcext:value-type="float">
            <text:p>68,801,22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8801224" calcext:value-type="float">
            <text:p>68,801,224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29,779,21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29,779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6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6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06-13T14:04:09</dc:date>
    <meta:print-date>2019-06-13T14:03:30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