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5775000" calcext:value-type="float" table:number-columns-spanned="1" table:number-rows-spanned="2">
            <text:p>5,775,000</text:p>
          </table:table-cell>
          <table:table-cell table:style-name="ce10" office:value-type="float" office:value="233514" calcext:value-type="float">
            <text:p>233,51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756186" calcext:value-type="float" table:number-columns-spanned="1" table:number-rows-spanned="2">
            <text:p>-4,756,18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8814" calcext:value-type="float">
            <text:p>1,018,8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5775000" calcext:value-type="float" table:number-columns-spanned="1" table:number-rows-spanned="2">
            <text:p>5,775,000</text:p>
          </table:table-cell>
          <table:table-cell office:value-type="float" office:value="233514" calcext:value-type="float">
            <text:p>233,5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58225" calcext:value-type="float" table:number-columns-spanned="1" table:number-rows-spanned="2">
            <text:p>-4,758,2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6775" calcext:value-type="float">
            <text:p>1,016,7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5775000" calcext:value-type="float" table:number-columns-spanned="1" table:number-rows-spanned="2">
            <text:p>5,775,000</text:p>
          </table:table-cell>
          <table:table-cell office:value-type="float" office:value="233514" calcext:value-type="float">
            <text:p>233,5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58225" calcext:value-type="float" table:number-columns-spanned="1" table:number-rows-spanned="2">
            <text:p>-4,758,2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6775" calcext:value-type="float">
            <text:p>1,016,7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9" calcext:value-type="float" table:number-columns-spanned="1" table:number-rows-spanned="2">
            <text:p>2,0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9" calcext:value-type="float">
            <text:p>2,0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9" calcext:value-type="float" table:number-columns-spanned="1" table:number-rows-spanned="2">
            <text:p>2,0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9" calcext:value-type="float">
            <text:p>2,0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680000" calcext:value-type="float" table:number-columns-spanned="1" table:number-rows-spanned="2">
            <text:p>680,000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37" calcext:value-type="float" table:number-columns-spanned="1" table:number-rows-spanned="2">
            <text:p>47,7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737" calcext:value-type="float">
            <text:p>727,7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582000" calcext:value-type="float" table:number-columns-spanned="1" table:number-rows-spanned="2">
            <text:p>582,000</text:p>
          </table:table-cell>
          <table:table-cell office:value-type="float" office:value="132860" calcext:value-type="float">
            <text:p>132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80" calcext:value-type="float" table:number-columns-spanned="1" table:number-rows-spanned="2">
            <text:p>35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7580" calcext:value-type="float">
            <text:p>617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40000" calcext:value-type="float">
            <text:p>1,040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517000" calcext:value-type="float" table:number-columns-spanned="1" table:number-rows-spanned="2">
            <text:p>517,000</text:p>
          </table:table-cell>
          <table:table-cell office:value-type="float" office:value="121760" calcext:value-type="float">
            <text:p>121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80" calcext:value-type="float" table:number-columns-spanned="1" table:number-rows-spanned="2">
            <text:p>40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880" calcext:value-type="float">
            <text:p>557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11100" calcext:value-type="float">
            <text:p>1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00" calcext:value-type="float" table:number-columns-spanned="1" table:number-rows-spanned="2">
            <text:p>-5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700" calcext:value-type="float">
            <text:p>59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7" calcext:value-type="float" table:number-columns-spanned="1" table:number-rows-spanned="2">
            <text:p>12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157" calcext:value-type="float">
            <text:p>110,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7" calcext:value-type="float" table:number-columns-spanned="1" table:number-rows-spanned="2">
            <text:p>12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157" calcext:value-type="float">
            <text:p>110,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85" calcext:value-type="float">
            <text:p>29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81" calcext:value-type="float" table:number-columns-spanned="1" table:number-rows-spanned="2">
            <text:p>38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81" calcext:value-type="float">
            <text:p>38,5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85" calcext:value-type="float">
            <text:p>29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81" calcext:value-type="float" table:number-columns-spanned="1" table:number-rows-spanned="2">
            <text:p>38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81" calcext:value-type="float">
            <text:p>38,5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85" calcext:value-type="float">
            <text:p>29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81" calcext:value-type="float" table:number-columns-spanned="1" table:number-rows-spanned="2">
            <text:p>38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81" calcext:value-type="float">
            <text:p>38,5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1669000" calcext:value-type="float" table:number-columns-spanned="1" table:number-rows-spanned="2">
            <text:p>1,669,000</text:p>
          </table:table-cell>
          <table:table-cell office:value-type="float" office:value="312506" calcext:value-type="float">
            <text:p>312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6058" calcext:value-type="float" table:number-columns-spanned="1" table:number-rows-spanned="2">
            <text:p>-126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2942" calcext:value-type="float">
            <text:p>1,542,9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1669000" calcext:value-type="float" table:number-columns-spanned="1" table:number-rows-spanned="2">
            <text:p>1,669,000</text:p>
          </table:table-cell>
          <table:table-cell office:value-type="float" office:value="312506" calcext:value-type="float">
            <text:p>312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6058" calcext:value-type="float" table:number-columns-spanned="1" table:number-rows-spanned="2">
            <text:p>-126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2942" calcext:value-type="float">
            <text:p>1,542,9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6" calcext:value-type="float">
            <text:p>1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86" calcext:value-type="float" table:number-columns-spanned="1" table:number-rows-spanned="2">
            <text:p>19,0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86" calcext:value-type="float">
            <text:p>19,0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419000" calcext:value-type="float" table:number-columns-spanned="1" table:number-rows-spanned="2">
            <text:p>419,000</text:p>
          </table:table-cell>
          <table:table-cell office:value-type="float" office:value="59900" calcext:value-type="float">
            <text:p>5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600" calcext:value-type="float" table:number-columns-spanned="1" table:number-rows-spanned="2">
            <text:p>-127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400" calcext:value-type="float">
            <text:p>291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56" calcext:value-type="float" table:number-columns-spanned="1" table:number-rows-spanned="2">
            <text:p>19,7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56" calcext:value-type="float">
            <text:p>19,7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1250000" calcext:value-type="float" table:number-columns-spanned="1" table:number-rows-spanned="2">
            <text:p>1,250,000</text:p>
          </table:table-cell>
          <table:table-cell office:value-type="float" office:value="251600" calcext:value-type="float">
            <text:p>25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300" calcext:value-type="float" table:number-columns-spanned="1" table:number-rows-spanned="2">
            <text:p>-37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2700" calcext:value-type="float">
            <text:p>1,21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8124000" calcext:value-type="float" table:number-columns-spanned="1" table:number-rows-spanned="2">
            <text:p>8,124,000</text:p>
          </table:table-cell>
          <table:table-cell office:value-type="float" office:value="724965" calcext:value-type="float">
            <text:p>724,9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95926" calcext:value-type="float" table:number-columns-spanned="1" table:number-rows-spanned="2">
            <text:p>-4,795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8074" calcext:value-type="float">
            <text:p>3,328,0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8124000" calcext:value-type="float" table:number-columns-spanned="1" table:number-rows-spanned="2">
            <text:p>8,124,000</text:p>
          </table:table-cell>
          <table:table-cell office:value-type="float" office:value="724965" calcext:value-type="float">
            <text:p>724,9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95926" calcext:value-type="float" table:number-columns-spanned="1" table:number-rows-spanned="2">
            <text:p>-4,795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8074" calcext:value-type="float">
            <text:p>3,328,07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6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6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06-13T14:08:17</dc:date>
    <meta:print-date>2018-03-19T16:02:50</meta:print-date>
    <meta:document-statistic meta:table-count="1" meta:cell-count="25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