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67mm"/>
    </style:style>
    <style:style style:name="co2" style:family="table-column">
      <style:table-column-properties fo:break-before="auto" style:column-width="58.97mm"/>
    </style:style>
    <style:style style:name="co3" style:family="table-column">
      <style:table-column-properties fo:break-before="auto" style:column-width="13.67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49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mm"/>
    </style:style>
    <style:style style:name="co8" style:family="table-column">
      <style:table-column-properties fo:break-before="auto" style:column-width="19.46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57.56mm"/>
    </style:style>
    <style:style style:name="co11" style:family="table-column">
      <style:table-column-properties fo:break-before="auto" style:column-width="25.1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9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128140737" calcext:value-type="float">
            <text:p>128,140,737</text:p>
          </table:table-cell>
          <table:table-cell office:value-type="string" calcext:value-type="string">
            <text:p>負債</text:p>
          </table:table-cell>
          <table:table-cell office:value-type="float" office:value="49410788" calcext:value-type="float">
            <text:p>49,410,78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28140737" calcext:value-type="float">
            <text:p>128,140,737</text:p>
          </table:table-cell>
          <table:table-cell office:value-type="string" calcext:value-type="string">
            <text:p>　流動負債</text:p>
          </table:table-cell>
          <table:table-cell office:value-type="float" office:value="49410788" calcext:value-type="float">
            <text:p>49,410,78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46121913" calcext:value-type="float">
            <text:p>46,121,913</text:p>
          </table:table-cell>
          <table:table-cell office:value-type="string" calcext:value-type="string">
            <text:p>　　應付款項</text:p>
          </table:table-cell>
          <table:table-cell office:value-type="float" office:value="3448875" calcext:value-type="float">
            <text:p>3,448,87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各機關現金</text:p>
          </table:table-cell>
          <table:table-cell office:value-type="float" office:value="1500" calcext:value-type="float">
            <text:p>1,500</text:p>
          </table:table-cell>
          <table:table-cell office:value-type="string" calcext:value-type="string">
            <text:p>　　　其他應付款</text:p>
          </table:table-cell>
          <table:table-cell office:value-type="float" office:value="3448875" calcext:value-type="float">
            <text:p>3,448,87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45960413" calcext:value-type="float">
            <text:p>45,960,413</text:p>
          </table:table-cell>
          <table:table-cell office:value-type="string" calcext:value-type="string">
            <text:p>　　存入保證金</text:p>
          </table:table-cell>
          <table:table-cell office:value-type="float" office:value="8680281" calcext:value-type="float">
            <text:p>8,680,28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　　　存入保證金</text:p>
          </table:table-cell>
          <table:table-cell office:value-type="float" office:value="8680281" calcext:value-type="float">
            <text:p>8,680,28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81640824" calcext:value-type="float">
            <text:p>81,640,824</text:p>
          </table:table-cell>
          <table:table-cell office:value-type="string" calcext:value-type="string">
            <text:p>　　應付代收款</text:p>
          </table:table-cell>
          <table:table-cell office:value-type="float" office:value="36008514" calcext:value-type="float">
            <text:p>36,008,51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81640824" calcext:value-type="float">
            <text:p>81,640,824</text:p>
          </table:table-cell>
          <table:table-cell office:value-type="string" calcext:value-type="string">
            <text:p>　　　應付代收款</text:p>
          </table:table-cell>
          <table:table-cell office:value-type="float" office:value="36008514" calcext:value-type="float">
            <text:p>36,008,51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78000" calcext:value-type="float">
            <text:p>378,000</text:p>
          </table:table-cell>
          <table:table-cell office:value-type="string" calcext:value-type="string">
            <text:p>　　應付保管款</text:p>
          </table:table-cell>
          <table:table-cell office:value-type="float" office:value="1273118" calcext:value-type="float">
            <text:p>1,273,1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378000" calcext:value-type="float">
            <text:p>378,000</text:p>
          </table:table-cell>
          <table:table-cell office:value-type="string" calcext:value-type="string">
            <text:p>　　　應付保管款</text:p>
          </table:table-cell>
          <table:table-cell office:value-type="float" office:value="1273118" calcext:value-type="float">
            <text:p>1,273,118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淨資產</text:p>
          </table:table-cell>
          <table:table-cell office:value-type="float" office:value="78729949" calcext:value-type="float">
            <text:p>78,729,949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資產負債淨額</text:p>
          </table:table-cell>
          <table:table-cell office:value-type="float" office:value="78729949" calcext:value-type="float">
            <text:p>78,729,949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資產負債淨額</text:p>
          </table:table-cell>
          <table:table-cell office:value-type="float" office:value="78729949" calcext:value-type="float">
            <text:p>78,729,949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78729949" calcext:value-type="float">
            <text:p>78,729,949</text:p>
          </table:table-cell>
          <table:table-cell table:number-columns-repeated="1020"/>
        </table:table-row>
        <table:table-row table:style-name="ro3" table:number-rows-repeated="20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128,140,737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128,140,73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2,784,071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2,784,071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7/1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7/16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19-07-16T16:44:28</dc:date>
    <meta:print-date>2018-02-07T17:58:44</meta:print-date>
    <meta:document-statistic meta:table-count="3" meta:cell-count="182" meta:object-count="0"/>
    <meta:generator>LibreOffice/5.4.4.2$Windows_X86_64 LibreOffice_project/2524958677847fb3bb44820e40380acbe820f960</meta:generator>
  </office:meta>
</office:document-meta>
</file>