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29017688" calcext:value-type="float">
            <text:p>129,017,688</text:p>
          </table:table-cell>
          <table:table-cell office:value-type="string" calcext:value-type="string">
            <text:p>負債</text:p>
          </table:table-cell>
          <table:table-cell office:value-type="float" office:value="50451768" calcext:value-type="float">
            <text:p>50,451,7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29017688" calcext:value-type="float">
            <text:p>129,017,688</text:p>
          </table:table-cell>
          <table:table-cell office:value-type="string" calcext:value-type="string">
            <text:p>　流動負債</text:p>
          </table:table-cell>
          <table:table-cell office:value-type="float" office:value="50451768" calcext:value-type="float">
            <text:p>50,451,7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7162893" calcext:value-type="float">
            <text:p>47,162,893</text:p>
          </table:table-cell>
          <table:table-cell office:value-type="string" calcext:value-type="string">
            <text:p>　　應付款項</text:p>
          </table:table-cell>
          <table:table-cell office:value-type="float" office:value="3448875" calcext:value-type="float">
            <text:p>3,448,8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各機關現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應付款</text:p>
          </table:table-cell>
          <table:table-cell office:value-type="float" office:value="3448875" calcext:value-type="float">
            <text:p>3,448,8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7002893" calcext:value-type="float">
            <text:p>47,002,893</text:p>
          </table:table-cell>
          <table:table-cell office:value-type="string" calcext:value-type="string">
            <text:p>　　存入保證金</text:p>
          </table:table-cell>
          <table:table-cell office:value-type="float" office:value="9222022" calcext:value-type="float">
            <text:p>9,222,0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9222022" calcext:value-type="float">
            <text:p>9,222,0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1456795" calcext:value-type="float">
            <text:p>81,456,795</text:p>
          </table:table-cell>
          <table:table-cell office:value-type="string" calcext:value-type="string">
            <text:p>　　應付代收款</text:p>
          </table:table-cell>
          <table:table-cell office:value-type="float" office:value="36497637" calcext:value-type="float">
            <text:p>36,497,6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1456795" calcext:value-type="float">
            <text:p>81,456,795</text:p>
          </table:table-cell>
          <table:table-cell office:value-type="string" calcext:value-type="string">
            <text:p>　　　應付代收款</text:p>
          </table:table-cell>
          <table:table-cell office:value-type="float" office:value="36497637" calcext:value-type="float">
            <text:p>36,497,6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98000" calcext:value-type="float">
            <text:p>398,000</text:p>
          </table:table-cell>
          <table:table-cell office:value-type="string" calcext:value-type="string">
            <text:p>　　應付保管款</text:p>
          </table:table-cell>
          <table:table-cell office:value-type="float" office:value="1283234" calcext:value-type="float">
            <text:p>1,283,2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98000" calcext:value-type="float">
            <text:p>398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1283234" calcext:value-type="float">
            <text:p>1,283,23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78565920" calcext:value-type="float">
            <text:p>78,565,92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78565920" calcext:value-type="float">
            <text:p>78,565,92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78565920" calcext:value-type="float">
            <text:p>78,565,92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78565920" calcext:value-type="float">
            <text:p>78,565,920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29,017,68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29,017,6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71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7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8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19-08-08T17:55:47</dc:date>
    <meta:print-date>2018-02-07T17:58:44</meta:print-date>
    <meta:document-statistic meta:table-count="3" meta:cell-count="182" meta:object-count="0"/>
    <meta:generator>LibreOffice/5.4.4.2$Windows_X86_64 LibreOffice_project/2524958677847fb3bb44820e40380acbe820f960</meta:generator>
  </office:meta>
</office:document-meta>
</file>