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8050000" calcext:value-type="float" table:number-columns-spanned="1" table:number-rows-spanned="2">
            <text:p>8,050,000</text:p>
          </table:table-cell>
          <table:table-cell table:style-name="ce10" office:value-type="float" office:value="198113" calcext:value-type="float">
            <text:p>198,11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6370873" calcext:value-type="float" table:number-columns-spanned="1" table:number-rows-spanned="2">
            <text:p>-6,370,87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9127" calcext:value-type="float">
            <text:p>1,679,1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8050000" calcext:value-type="float" table:number-columns-spanned="1" table:number-rows-spanned="2">
            <text:p>8,050,000</text:p>
          </table:table-cell>
          <table:table-cell office:value-type="float" office:value="198113" calcext:value-type="float">
            <text:p>198,1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74132" calcext:value-type="float" table:number-columns-spanned="1" table:number-rows-spanned="2">
            <text:p>-6,374,1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5868" calcext:value-type="float">
            <text:p>1,675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8050000" calcext:value-type="float" table:number-columns-spanned="1" table:number-rows-spanned="2">
            <text:p>8,050,000</text:p>
          </table:table-cell>
          <table:table-cell office:value-type="float" office:value="198113" calcext:value-type="float">
            <text:p>198,1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74132" calcext:value-type="float" table:number-columns-spanned="1" table:number-rows-spanned="2">
            <text:p>-6,374,1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5868" calcext:value-type="float">
            <text:p>1,675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9" calcext:value-type="float" table:number-columns-spanned="1" table:number-rows-spanned="2">
            <text:p>3,2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9" calcext:value-type="float">
            <text:p>3,2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9" calcext:value-type="float" table:number-columns-spanned="1" table:number-rows-spanned="2">
            <text:p>3,2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9" calcext:value-type="float">
            <text:p>3,2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915000" calcext:value-type="float" table:number-columns-spanned="1" table:number-rows-spanned="2">
            <text:p>915,000</text:p>
          </table:table-cell>
          <table:table-cell office:value-type="float" office:value="215065" calcext:value-type="float">
            <text:p>215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347" calcext:value-type="float" table:number-columns-spanned="1" table:number-rows-spanned="2">
            <text:p>200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5347" calcext:value-type="float">
            <text:p>1,115,3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785000" calcext:value-type="float" table:number-columns-spanned="1" table:number-rows-spanned="2">
            <text:p>785,000</text:p>
          </table:table-cell>
          <table:table-cell office:value-type="float" office:value="199765" calcext:value-type="float">
            <text:p>199,7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590" calcext:value-type="float" table:number-columns-spanned="1" table:number-rows-spanned="2">
            <text:p>189,5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4590" calcext:value-type="float">
            <text:p>974,5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40000" calcext:value-type="float">
            <text:p>1,040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695000" calcext:value-type="float" table:number-columns-spanned="1" table:number-rows-spanned="2">
            <text:p>695,000</text:p>
          </table:table-cell>
          <table:table-cell office:value-type="float" office:value="179365" calcext:value-type="float">
            <text:p>179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090" calcext:value-type="float" table:number-columns-spanned="1" table:number-rows-spanned="2">
            <text:p>182,0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7090" calcext:value-type="float">
            <text:p>877,0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20400" calcext:value-type="float">
            <text:p>20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" calcext:value-type="float" table:number-columns-spanned="1" table:number-rows-spanned="2">
            <text:p>7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500" calcext:value-type="float">
            <text:p>9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57" calcext:value-type="float" table:number-columns-spanned="1" table:number-rows-spanned="2">
            <text:p>10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757" calcext:value-type="float">
            <text:p>140,7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57" calcext:value-type="float" table:number-columns-spanned="1" table:number-rows-spanned="2">
            <text:p>10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757" calcext:value-type="float">
            <text:p>140,7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80161" calcext:value-type="float">
            <text:p>80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718" calcext:value-type="float" table:number-columns-spanned="1" table:number-rows-spanned="2">
            <text:p>117,7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718" calcext:value-type="float">
            <text:p>126,7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4" calcext:value-type="float" table:number-columns-spanned="1" table:number-rows-spanned="2">
            <text:p>-1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6" calcext:value-type="float">
            <text:p>7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4" calcext:value-type="float" table:number-columns-spanned="1" table:number-rows-spanned="2">
            <text:p>-1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6" calcext:value-type="float">
            <text:p>7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161" calcext:value-type="float">
            <text:p>80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742" calcext:value-type="float" table:number-columns-spanned="1" table:number-rows-spanned="2">
            <text:p>118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742" calcext:value-type="float">
            <text:p>118,7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161" calcext:value-type="float">
            <text:p>80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742" calcext:value-type="float" table:number-columns-spanned="1" table:number-rows-spanned="2">
            <text:p>118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742" calcext:value-type="float">
            <text:p>118,7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2469000" calcext:value-type="float" table:number-columns-spanned="1" table:number-rows-spanned="2">
            <text:p>2,469,000</text:p>
          </table:table-cell>
          <table:table-cell office:value-type="float" office:value="375455" calcext:value-type="float">
            <text:p>375,4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31" calcext:value-type="float" table:number-columns-spanned="1" table:number-rows-spanned="2">
            <text:p>30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9631" calcext:value-type="float">
            <text:p>2,499,6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2469000" calcext:value-type="float" table:number-columns-spanned="1" table:number-rows-spanned="2">
            <text:p>2,469,000</text:p>
          </table:table-cell>
          <table:table-cell office:value-type="float" office:value="375455" calcext:value-type="float">
            <text:p>375,4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31" calcext:value-type="float" table:number-columns-spanned="1" table:number-rows-spanned="2">
            <text:p>30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9631" calcext:value-type="float">
            <text:p>2,499,6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0" calcext:value-type="float">
            <text:p>2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90" calcext:value-type="float" table:number-columns-spanned="1" table:number-rows-spanned="2">
            <text:p>27,0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90" calcext:value-type="float">
            <text:p>27,0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689000" calcext:value-type="float" table:number-columns-spanned="1" table:number-rows-spanned="2">
            <text:p>689,000</text:p>
          </table:table-cell>
          <table:table-cell office:value-type="float" office:value="72950" calcext:value-type="float">
            <text:p>72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0" calcext:value-type="float" table:number-columns-spanned="1" table:number-rows-spanned="2">
            <text:p>7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6350" calcext:value-type="float">
            <text:p>696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35" calcext:value-type="float">
            <text:p>20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791" calcext:value-type="float" table:number-columns-spanned="1" table:number-rows-spanned="2">
            <text:p>39,7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91" calcext:value-type="float">
            <text:p>39,7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1780000" calcext:value-type="float" table:number-columns-spanned="1" table:number-rows-spanned="2">
            <text:p>1,780,000</text:p>
          </table:table-cell>
          <table:table-cell office:value-type="float" office:value="279600" calcext:value-type="float">
            <text:p>279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600" calcext:value-type="float" table:number-columns-spanned="1" table:number-rows-spanned="2">
            <text:p>-43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6400" calcext:value-type="float">
            <text:p>1,736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11443000" calcext:value-type="float" table:number-columns-spanned="1" table:number-rows-spanned="2">
            <text:p>11,443,000</text:p>
          </table:table-cell>
          <table:table-cell office:value-type="float" office:value="868794" calcext:value-type="float">
            <text:p>868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22177" calcext:value-type="float" table:number-columns-spanned="1" table:number-rows-spanned="2">
            <text:p>-6,022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0823" calcext:value-type="float">
            <text:p>5,420,8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11443000" calcext:value-type="float" table:number-columns-spanned="1" table:number-rows-spanned="2">
            <text:p>11,443,000</text:p>
          </table:table-cell>
          <table:table-cell office:value-type="float" office:value="868794" calcext:value-type="float">
            <text:p>868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22177" calcext:value-type="float" table:number-columns-spanned="1" table:number-rows-spanned="2">
            <text:p>-6,022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0823" calcext:value-type="float">
            <text:p>5,420,82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08-08T17:57:58</dc:date>
    <meta:print-date>2018-03-19T16:02:50</meta:print-date>
    <meta:document-statistic meta:table-count="1" meta:cell-count="25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