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0585836" calcext:value-type="float">
            <text:p>130,585,836</text:p>
          </table:table-cell>
          <table:table-cell office:value-type="string" calcext:value-type="string">
            <text:p>負債</text:p>
          </table:table-cell>
          <table:table-cell office:value-type="float" office:value="52215145" calcext:value-type="float">
            <text:p>52,215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0585836" calcext:value-type="float">
            <text:p>130,585,836</text:p>
          </table:table-cell>
          <table:table-cell office:value-type="string" calcext:value-type="string">
            <text:p>　流動負債</text:p>
          </table:table-cell>
          <table:table-cell office:value-type="float" office:value="52215145" calcext:value-type="float">
            <text:p>52,215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8926270" calcext:value-type="float">
            <text:p>48,926,270</text:p>
          </table:table-cell>
          <table:table-cell office:value-type="string" calcext:value-type="string">
            <text:p>　　應付款項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8766270" calcext:value-type="float">
            <text:p>48,766,270</text:p>
          </table:table-cell>
          <table:table-cell office:value-type="string" calcext:value-type="string">
            <text:p>　　　其他應付款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539206" calcext:value-type="float">
            <text:p>10,539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281566" calcext:value-type="float">
            <text:p>81,281,566</text:p>
          </table:table-cell>
          <table:table-cell office:value-type="string" calcext:value-type="string">
            <text:p>　　　存入保證金</text:p>
          </table:table-cell>
          <table:table-cell office:value-type="float" office:value="10539206" calcext:value-type="float">
            <text:p>10,539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281566" calcext:value-type="float">
            <text:p>81,281,566</text:p>
          </table:table-cell>
          <table:table-cell office:value-type="string" calcext:value-type="string">
            <text:p>　　應付代收款</text:p>
          </table:table-cell>
          <table:table-cell office:value-type="float" office:value="36933666" calcext:value-type="float">
            <text:p>36,933,6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6933666" calcext:value-type="float">
            <text:p>36,933,6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1293398" calcext:value-type="float">
            <text:p>1,293,39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293398" calcext:value-type="float">
            <text:p>1,293,39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78370691" calcext:value-type="float">
            <text:p>78,370,69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78370691" calcext:value-type="float">
            <text:p>78,370,69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78370691" calcext:value-type="float">
            <text:p>78,370,69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78370691" calcext:value-type="float">
            <text:p>78,370,691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0,585,8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0,585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9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9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9-10T11:06:02</dc:date>
    <meta:print-date>2019-09-10T11:05:13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