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1831866" calcext:value-type="float">
            <text:p>131,831,866</text:p>
          </table:table-cell>
          <table:table-cell office:value-type="string" calcext:value-type="string">
            <text:p>負債</text:p>
          </table:table-cell>
          <table:table-cell office:value-type="float" office:value="52461377" calcext:value-type="float">
            <text:p>52,461,3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1831866" calcext:value-type="float">
            <text:p>131,831,866</text:p>
          </table:table-cell>
          <table:table-cell office:value-type="string" calcext:value-type="string">
            <text:p>　流動負債</text:p>
          </table:table-cell>
          <table:table-cell office:value-type="float" office:value="52461377" calcext:value-type="float">
            <text:p>52,461,3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9172502" calcext:value-type="float">
            <text:p>49,172,502</text:p>
          </table:table-cell>
          <table:table-cell office:value-type="string" calcext:value-type="string">
            <text:p>　　應付款項</text:p>
          </table:table-cell>
          <table:table-cell office:value-type="float" office:value="3448875" calcext:value-type="float">
            <text:p>3,448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9012502" calcext:value-type="float">
            <text:p>49,012,502</text:p>
          </table:table-cell>
          <table:table-cell office:value-type="string" calcext:value-type="string">
            <text:p>　　　其他應付款</text:p>
          </table:table-cell>
          <table:table-cell office:value-type="float" office:value="3448875" calcext:value-type="float">
            <text:p>3,448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742946" calcext:value-type="float">
            <text:p>11,742,9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1016618" calcext:value-type="float">
            <text:p>81,016,618</text:p>
          </table:table-cell>
          <table:table-cell office:value-type="string" calcext:value-type="string">
            <text:p>　　　存入保證金</text:p>
          </table:table-cell>
          <table:table-cell office:value-type="float" office:value="11742946" calcext:value-type="float">
            <text:p>11,742,9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1016618" calcext:value-type="float">
            <text:p>81,016,618</text:p>
          </table:table-cell>
          <table:table-cell office:value-type="string" calcext:value-type="string">
            <text:p>　　應付代收款</text:p>
          </table:table-cell>
          <table:table-cell office:value-type="float" office:value="35965984" calcext:value-type="float">
            <text:p>35,965,9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642746" calcext:value-type="float">
            <text:p>1,642,746</text:p>
          </table:table-cell>
          <table:table-cell office:value-type="string" calcext:value-type="string">
            <text:p>　　　應付代收款</text:p>
          </table:table-cell>
          <table:table-cell office:value-type="float" office:value="35965984" calcext:value-type="float">
            <text:p>35,965,9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642746" calcext:value-type="float">
            <text:p>1,642,746</text:p>
          </table:table-cell>
          <table:table-cell office:value-type="string" calcext:value-type="string">
            <text:p>　　應付保管款</text:p>
          </table:table-cell>
          <table:table-cell office:value-type="float" office:value="1303572" calcext:value-type="float">
            <text:p>1,303,57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1303572" calcext:value-type="float">
            <text:p>1,303,57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79370489" calcext:value-type="float">
            <text:p>79,370,48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79370489" calcext:value-type="float">
            <text:p>79,370,48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79370489" calcext:value-type="float">
            <text:p>79,370,48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79370489" calcext:value-type="float">
            <text:p>79,370,489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1,831,86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1,831,8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19-10-09T16:24:48</dc:date>
    <meta:print-date>2018-02-07T17:58:44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