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33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mm"/>
    </style:style>
    <style:style style:name="co8" style:family="table-column">
      <style:table-column-properties fo:break-before="auto" style:column-width="19.46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2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28mm"/>
    </style:style>
    <style:style style:name="co13" style:family="table-column">
      <style:table-column-properties fo:break-before="auto" style:column-width="25.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662463000" calcext:value-type="float">
            <text:p>1,662,463,000</text:p>
          </table:table-cell>
          <table:table-cell office:value-type="string" calcext:value-type="string">
            <text:p>-</text:p>
          </table:table-cell>
          <table:table-cell office:value-type="float" office:value="1662463000" calcext:value-type="float" table:number-columns-spanned="1" table:number-rows-spanned="4">
            <text:p>1,662,463,000</text:p>
          </table:table-cell>
          <table:table-cell office:value-type="float" office:value="1342838000" calcext:value-type="float" table:number-columns-spanned="1" table:number-rows-spanned="4">
            <text:p>1,342,838,000</text:p>
          </table:table-cell>
          <table:table-cell office:value-type="float" office:value="113549903" calcext:value-type="float">
            <text:p>113,549,903</text:p>
          </table:table-cell>
          <table:table-cell office:value-type="float" office:value="98714204" calcext:value-type="float" table:number-columns-spanned="1" table:number-rows-spanned="2">
            <text:p>98,714,2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4123796" calcext:value-type="float">
            <text:p>1,244,123,7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657563000" calcext:value-type="float">
            <text:p>1,657,563,000</text:p>
          </table:table-cell>
          <table:table-cell office:value-type="string" calcext:value-type="string">
            <text:p>-</text:p>
          </table:table-cell>
          <table:table-cell office:value-type="float" office:value="1657563000" calcext:value-type="float" table:number-columns-spanned="1" table:number-rows-spanned="4">
            <text:p>1,657,563,000</text:p>
          </table:table-cell>
          <table:table-cell office:value-type="float" office:value="1339610000" calcext:value-type="float" table:number-columns-spanned="1" table:number-rows-spanned="4">
            <text:p>1,339,610,000</text:p>
          </table:table-cell>
          <table:table-cell office:value-type="float" office:value="113381794" calcext:value-type="float">
            <text:p>113,381,794</text:p>
          </table:table-cell>
          <table:table-cell office:value-type="float" office:value="98215053" calcext:value-type="float" table:number-columns-spanned="1" table:number-rows-spanned="2">
            <text:p>98,215,0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1394947" calcext:value-type="float">
            <text:p>1,241,394,9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94461000" calcext:value-type="float">
            <text:p>1,594,461,000</text:p>
          </table:table-cell>
          <table:table-cell office:value-type="string" calcext:value-type="string">
            <text:p>-</text:p>
          </table:table-cell>
          <table:table-cell office:value-type="float" office:value="1594461000" calcext:value-type="float" table:number-columns-spanned="1" table:number-rows-spanned="4">
            <text:p>1,594,461,000</text:p>
          </table:table-cell>
          <table:table-cell office:value-type="float" office:value="1291626000" calcext:value-type="float" table:number-columns-spanned="1" table:number-rows-spanned="4">
            <text:p>1,291,626,000</text:p>
          </table:table-cell>
          <table:table-cell office:value-type="float" office:value="105534120" calcext:value-type="float">
            <text:p>105,534,120</text:p>
          </table:table-cell>
          <table:table-cell office:value-type="float" office:value="92175693" calcext:value-type="float" table:number-columns-spanned="1" table:number-rows-spanned="2">
            <text:p>92,175,6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9450307" calcext:value-type="float">
            <text:p>1,199,450,3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2202000" calcext:value-type="float">
            <text:p>62,202,000</text:p>
          </table:table-cell>
          <table:table-cell office:value-type="string" calcext:value-type="string">
            <text:p>-</text:p>
          </table:table-cell>
          <table:table-cell office:value-type="float" office:value="62202000" calcext:value-type="float" table:number-columns-spanned="1" table:number-rows-spanned="4">
            <text:p>62,202,000</text:p>
          </table:table-cell>
          <table:table-cell office:value-type="float" office:value="47244000" calcext:value-type="float" table:number-columns-spanned="1" table:number-rows-spanned="4">
            <text:p>47,244,000</text:p>
          </table:table-cell>
          <table:table-cell office:value-type="float" office:value="7847224" calcext:value-type="float">
            <text:p>7,847,224</text:p>
          </table:table-cell>
          <table:table-cell office:value-type="float" office:value="5718637" calcext:value-type="float" table:number-columns-spanned="1" table:number-rows-spanned="2">
            <text:p>5,718,6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25363" calcext:value-type="float">
            <text:p>41,525,3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740000" calcext:value-type="float" table:number-columns-spanned="1" table:number-rows-spanned="4">
            <text:p>740,000</text:p>
          </table:table-cell>
          <table:table-cell office:value-type="float" office:value="450" calcext:value-type="float">
            <text:p>450</text:p>
          </table:table-cell>
          <table:table-cell office:value-type="float" office:value="320723" calcext:value-type="float" table:number-columns-spanned="1" table:number-rows-spanned="2">
            <text:p>320,7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9277" calcext:value-type="float">
            <text:p>419,2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資訊業務</text:p>
          </table:table-cell>
          <table:table-cell office:value-type="float" office:value="4900000" calcext:value-type="float">
            <text:p>4,900,000</text:p>
          </table:table-cell>
          <table:table-cell office:value-type="string" calcext:value-type="string">
            <text:p>-</text:p>
          </table:table-cell>
          <table:table-cell office:value-type="float" office:value="4900000" calcext:value-type="float" table:number-columns-spanned="1" table:number-rows-spanned="4">
            <text:p>4,900,000</text:p>
          </table:table-cell>
          <table:table-cell office:value-type="float" office:value="3228000" calcext:value-type="float" table:number-columns-spanned="1" table:number-rows-spanned="4">
            <text:p>3,228,000</text:p>
          </table:table-cell>
          <table:table-cell office:value-type="float" office:value="168109" calcext:value-type="float">
            <text:p>168,109</text:p>
          </table:table-cell>
          <table:table-cell office:value-type="float" office:value="499151" calcext:value-type="float" table:number-columns-spanned="1" table:number-rows-spanned="2">
            <text:p>499,1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28849" calcext:value-type="float">
            <text:p>2,728,8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27000" calcext:value-type="float">
            <text:p>727,000</text:p>
          </table:table-cell>
          <table:table-cell office:value-type="string" calcext:value-type="string">
            <text:p>-</text:p>
          </table:table-cell>
          <table:table-cell office:value-type="float" office:value="727000" calcext:value-type="float" table:number-columns-spanned="1" table:number-rows-spanned="4">
            <text:p>727,000</text:p>
          </table:table-cell>
          <table:table-cell office:value-type="float" office:value="491000" calcext:value-type="float" table:number-columns-spanned="1" table:number-rows-spanned="4">
            <text:p>491,000</text:p>
          </table:table-cell>
          <table:table-cell office:value-type="float" office:value="38088" calcext:value-type="float">
            <text:p>38,088</text:p>
          </table:table-cell>
          <table:table-cell office:value-type="float" office:value="189263" calcext:value-type="float" table:number-columns-spanned="1" table:number-rows-spanned="2">
            <text:p>189,2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737" calcext:value-type="float">
            <text:p>301,7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73000" calcext:value-type="float">
            <text:p>4,173,000</text:p>
          </table:table-cell>
          <table:table-cell office:value-type="string" calcext:value-type="string">
            <text:p>-</text:p>
          </table:table-cell>
          <table:table-cell office:value-type="float" office:value="4173000" calcext:value-type="float" table:number-columns-spanned="1" table:number-rows-spanned="4">
            <text:p>4,173,000</text:p>
          </table:table-cell>
          <table:table-cell office:value-type="float" office:value="2737000" calcext:value-type="float" table:number-columns-spanned="1" table:number-rows-spanned="4">
            <text:p>2,737,000</text:p>
          </table:table-cell>
          <table:table-cell office:value-type="float" office:value="130021" calcext:value-type="float">
            <text:p>130,021</text:p>
          </table:table-cell>
          <table:table-cell office:value-type="float" office:value="309888" calcext:value-type="float" table:number-columns-spanned="1" table:number-rows-spanned="2">
            <text:p>309,8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7112" calcext:value-type="float">
            <text:p>2,427,1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警政業務</text:p>
          </table:table-cell>
          <table:table-cell office:value-type="float" office:value="85739000" calcext:value-type="float">
            <text:p>85,739,000</text:p>
          </table:table-cell>
          <table:table-cell office:value-type="string" calcext:value-type="string">
            <text:p>-</text:p>
          </table:table-cell>
          <table:table-cell office:value-type="float" office:value="85739000" calcext:value-type="float" table:number-columns-spanned="1" table:number-rows-spanned="4">
            <text:p>85,739,000</text:p>
          </table:table-cell>
          <table:table-cell office:value-type="float" office:value="57994000" calcext:value-type="float" table:number-columns-spanned="1" table:number-rows-spanned="4">
            <text:p>57,994,000</text:p>
          </table:table-cell>
          <table:table-cell office:value-type="float" office:value="3991878" calcext:value-type="float">
            <text:p>3,991,878</text:p>
          </table:table-cell>
          <table:table-cell office:value-type="float" office:value="8460636" calcext:value-type="float" table:number-columns-spanned="1" table:number-rows-spanned="2">
            <text:p>8,460,6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533364" calcext:value-type="float">
            <text:p>49,533,3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警察行政工作</text:p>
          </table:table-cell>
          <table:table-cell office:value-type="float" office:value="1310000" calcext:value-type="float">
            <text:p>1,310,000</text:p>
          </table:table-cell>
          <table:table-cell office:value-type="string" calcext:value-type="string">
            <text:p>-</text:p>
          </table:table-cell>
          <table:table-cell office:value-type="float" office:value="1310000" calcext:value-type="float" table:number-columns-spanned="1" table:number-rows-spanned="4">
            <text:p>1,310,000</text:p>
          </table:table-cell>
          <table:table-cell office:value-type="float" office:value="1094000" calcext:value-type="float" table:number-columns-spanned="1" table:number-rows-spanned="4">
            <text:p>1,094,000</text:p>
          </table:table-cell>
          <table:table-cell office:value-type="float" office:value="39325" calcext:value-type="float">
            <text:p>39,325</text:p>
          </table:table-cell>
          <table:table-cell office:value-type="float" office:value="296956" calcext:value-type="float" table:number-columns-spanned="1" table:number-rows-spanned="2">
            <text:p>296,9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7044" calcext:value-type="float">
            <text:p>797,0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float" office:value="7224" calcext:value-type="float">
            <text:p>7,224</text:p>
          </table:table-cell>
          <table:table-cell office:value-type="float" office:value="29033" calcext:value-type="float" table:number-columns-spanned="1" table:number-rows-spanned="2">
            <text:p>29,0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967" calcext:value-type="float">
            <text:p>77,9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61000" calcext:value-type="float">
            <text:p>1,161,000</text:p>
          </table:table-cell>
          <table:table-cell office:value-type="string" calcext:value-type="string">
            <text:p>-</text:p>
          </table:table-cell>
          <table:table-cell office:value-type="float" office:value="1161000" calcext:value-type="float" table:number-columns-spanned="1" table:number-rows-spanned="4">
            <text:p>1,161,000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32101" calcext:value-type="float">
            <text:p>32,101</text:p>
          </table:table-cell>
          <table:table-cell office:value-type="float" office:value="267923" calcext:value-type="float" table:number-columns-spanned="1" table:number-rows-spanned="2">
            <text:p>267,9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9077" calcext:value-type="float">
            <text:p>719,0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安業務</text:p>
          </table:table-cell>
          <table:table-cell office:value-type="float" office:value="32301000" calcext:value-type="float">
            <text:p>32,301,000</text:p>
          </table:table-cell>
          <table:table-cell office:value-type="string" calcext:value-type="string">
            <text:p>-</text:p>
          </table:table-cell>
          <table:table-cell office:value-type="float" office:value="32301000" calcext:value-type="float" table:number-columns-spanned="1" table:number-rows-spanned="4">
            <text:p>32,301,000</text:p>
          </table:table-cell>
          <table:table-cell office:value-type="float" office:value="17746000" calcext:value-type="float" table:number-columns-spanned="1" table:number-rows-spanned="4">
            <text:p>17,746,000</text:p>
          </table:table-cell>
          <table:table-cell office:value-type="float" office:value="276149" calcext:value-type="float">
            <text:p>276,149</text:p>
          </table:table-cell>
          <table:table-cell office:value-type="float" office:value="2106001" calcext:value-type="float" table:number-columns-spanned="1" table:number-rows-spanned="2">
            <text:p>2,106,0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39999" calcext:value-type="float">
            <text:p>15,639,9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3960" calcext:value-type="float">
            <text:p>3,960</text:p>
          </table:table-cell>
          <table:table-cell office:value-type="float" office:value="320" calcext:value-type="float" table:number-columns-spanned="1" table:number-rows-spanned="2">
            <text:p>3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680" calcext:value-type="float">
            <text:p>31,6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4839000" calcext:value-type="float">
            <text:p>24,839,000</text:p>
          </table:table-cell>
          <table:table-cell office:value-type="string" calcext:value-type="string">
            <text:p>-</text:p>
          </table:table-cell>
          <table:table-cell office:value-type="float" office:value="24839000" calcext:value-type="float" table:number-columns-spanned="1" table:number-rows-spanned="4">
            <text:p>24,839,000</text:p>
          </table:table-cell>
          <table:table-cell office:value-type="float" office:value="12235000" calcext:value-type="float" table:number-columns-spanned="1" table:number-rows-spanned="4">
            <text:p>12,235,000</text:p>
          </table:table-cell>
          <table:table-cell office:value-type="float" office:value="3039" calcext:value-type="float">
            <text:p>3,039</text:p>
          </table:table-cell>
          <table:table-cell office:value-type="float" office:value="40031" calcext:value-type="float" table:number-columns-spanned="1" table:number-rows-spanned="2">
            <text:p>40,0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94969" calcext:value-type="float">
            <text:p>12,194,9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422000" calcext:value-type="float">
            <text:p>7,422,000</text:p>
          </table:table-cell>
          <table:table-cell office:value-type="string" calcext:value-type="string">
            <text:p>-</text:p>
          </table:table-cell>
          <table:table-cell office:value-type="float" office:value="7422000" calcext:value-type="float" table:number-columns-spanned="1" table:number-rows-spanned="4">
            <text:p>7,422,000</text:p>
          </table:table-cell>
          <table:table-cell office:value-type="float" office:value="5479000" calcext:value-type="float" table:number-columns-spanned="1" table:number-rows-spanned="4">
            <text:p>5,479,000</text:p>
          </table:table-cell>
          <table:table-cell office:value-type="float" office:value="269150" calcext:value-type="float">
            <text:p>269,150</text:p>
          </table:table-cell>
          <table:table-cell office:value-type="float" office:value="2065650" calcext:value-type="float" table:number-columns-spanned="1" table:number-rows-spanned="2">
            <text:p>2,065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3350" calcext:value-type="float">
            <text:p>3,413,3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防業務</text:p>
          </table:table-cell>
          <table:table-cell office:value-type="float" office:value="372000" calcext:value-type="float">
            <text:p>372,000</text:p>
          </table:table-cell>
          <table:table-cell office:value-type="string" calcext:value-type="string">
            <text:p>-</text:p>
          </table:table-cell>
          <table:table-cell office:value-type="float" office:value="372000" calcext:value-type="float" table:number-columns-spanned="1" table:number-rows-spanned="4">
            <text:p>372,000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21373" calcext:value-type="float">
            <text:p>21,373</text:p>
          </table:table-cell>
          <table:table-cell office:value-type="float" office:value="22420" calcext:value-type="float" table:number-columns-spanned="1" table:number-rows-spanned="2">
            <text:p>22,4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580" calcext:value-type="float">
            <text:p>233,5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6000" calcext:value-type="float">
            <text:p>216,000</text:p>
          </table:table-cell>
          <table:table-cell office:value-type="string" calcext:value-type="string">
            <text:p>-</text:p>
          </table:table-cell>
          <table:table-cell office:value-type="float" office:value="216000" calcext:value-type="float" table:number-columns-spanned="1" table:number-rows-spanned="4">
            <text:p>216,000</text:p>
          </table:table-cell>
          <table:table-cell office:value-type="float" office:value="144000" calcext:value-type="float" table:number-columns-spanned="1" table:number-rows-spanned="4">
            <text:p>144,000</text:p>
          </table:table-cell>
          <table:table-cell office:value-type="float" office:value="14668" calcext:value-type="float">
            <text:p>14,668</text:p>
          </table:table-cell>
          <table:table-cell office:value-type="float" office:value="724" calcext:value-type="float" table:number-columns-spanned="1" table:number-rows-spanned="2">
            <text:p>7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276" calcext:value-type="float">
            <text:p>143,2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6000" calcext:value-type="float">
            <text:p>156,000</text:p>
          </table:table-cell>
          <table:table-cell office:value-type="string" calcext:value-type="string">
            <text:p>-</text:p>
          </table:table-cell>
          <table:table-cell office:value-type="float" office:value="156000" calcext:value-type="float" table:number-columns-spanned="1" table:number-rows-spanned="4">
            <text:p>156,000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6705" calcext:value-type="float">
            <text:p>6,705</text:p>
          </table:table-cell>
          <table:table-cell office:value-type="float" office:value="21696" calcext:value-type="float" table:number-columns-spanned="1" table:number-rows-spanned="2">
            <text:p>21,6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304" calcext:value-type="float">
            <text:p>90,3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督察業務</text:p>
          </table:table-cell>
          <table:table-cell office:value-type="float" office:value="1854000" calcext:value-type="float">
            <text:p>1,854,000</text:p>
          </table:table-cell>
          <table:table-cell office:value-type="string" calcext:value-type="string">
            <text:p>-</text:p>
          </table:table-cell>
          <table:table-cell office:value-type="float" office:value="1854000" calcext:value-type="float" table:number-columns-spanned="1" table:number-rows-spanned="4">
            <text:p>1,854,000</text:p>
          </table:table-cell>
          <table:table-cell office:value-type="float" office:value="1675000" calcext:value-type="float" table:number-columns-spanned="1" table:number-rows-spanned="4">
            <text:p>1,675,000</text:p>
          </table:table-cell>
          <table:table-cell office:value-type="float" office:value="29884" calcext:value-type="float">
            <text:p>29,884</text:p>
          </table:table-cell>
          <table:table-cell office:value-type="float" office:value="735229" calcext:value-type="float" table:number-columns-spanned="1" table:number-rows-spanned="2">
            <text:p>735,2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9771" calcext:value-type="float">
            <text:p>939,7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9000" calcext:value-type="float">
            <text:p>219,000</text:p>
          </table:table-cell>
          <table:table-cell office:value-type="string" calcext:value-type="string">
            <text:p>-</text:p>
          </table:table-cell>
          <table:table-cell office:value-type="float" office:value="219000" calcext:value-type="float" table:number-columns-spanned="1" table:number-rows-spanned="4">
            <text:p>219,000</text:p>
          </table:table-cell>
          <table:table-cell office:value-type="float" office:value="116000" calcext:value-type="float" table:number-columns-spanned="1" table:number-rows-spanned="4">
            <text:p>116,000</text:p>
          </table:table-cell>
          <table:table-cell office:value-type="float" office:value="14716" calcext:value-type="float">
            <text:p>14,716</text:p>
          </table:table-cell>
          <table:table-cell office:value-type="float" office:value="664" calcext:value-type="float" table:number-columns-spanned="1" table:number-rows-spanned="2">
            <text:p>6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336" calcext:value-type="float">
            <text:p>115,3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35000" calcext:value-type="float">
            <text:p>1,635,000</text:p>
          </table:table-cell>
          <table:table-cell office:value-type="string" calcext:value-type="string">
            <text:p>-</text:p>
          </table:table-cell>
          <table:table-cell office:value-type="float" office:value="1635000" calcext:value-type="float" table:number-columns-spanned="1" table:number-rows-spanned="4">
            <text:p>1,635,000</text:p>
          </table:table-cell>
          <table:table-cell office:value-type="float" office:value="1559000" calcext:value-type="float" table:number-columns-spanned="1" table:number-rows-spanned="4">
            <text:p>1,559,000</text:p>
          </table:table-cell>
          <table:table-cell office:value-type="float" office:value="15168" calcext:value-type="float">
            <text:p>15,168</text:p>
          </table:table-cell>
          <table:table-cell office:value-type="float" office:value="734565" calcext:value-type="float" table:number-columns-spanned="1" table:number-rows-spanned="2">
            <text:p>734,5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4435" calcext:value-type="float">
            <text:p>824,4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勤指中心業務</text:p>
          </table:table-cell>
          <table:table-cell office:value-type="float" office:value="3790000" calcext:value-type="float">
            <text:p>3,790,000</text:p>
          </table:table-cell>
          <table:table-cell office:value-type="string" calcext:value-type="string">
            <text:p>-</text:p>
          </table:table-cell>
          <table:table-cell office:value-type="float" office:value="3790000" calcext:value-type="float" table:number-columns-spanned="1" table:number-rows-spanned="4">
            <text:p>3,790,000</text:p>
          </table:table-cell>
          <table:table-cell office:value-type="float" office:value="2526000" calcext:value-type="float" table:number-columns-spanned="1" table:number-rows-spanned="4">
            <text:p>2,526,000</text:p>
          </table:table-cell>
          <table:table-cell office:value-type="float" office:value="174894" calcext:value-type="float">
            <text:p>174,894</text:p>
          </table:table-cell>
          <table:table-cell office:value-type="float" office:value="583137" calcext:value-type="float" table:number-columns-spanned="1" table:number-rows-spanned="2">
            <text:p>583,1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2863" calcext:value-type="float">
            <text:p>1,942,8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235000" calcext:value-type="float">
            <text:p>2,235,000</text:p>
          </table:table-cell>
          <table:table-cell office:value-type="string" calcext:value-type="string">
            <text:p>-</text:p>
          </table:table-cell>
          <table:table-cell office:value-type="float" office:value="2235000" calcext:value-type="float" table:number-columns-spanned="1" table:number-rows-spanned="4">
            <text:p>2,235,000</text:p>
          </table:table-cell>
          <table:table-cell office:value-type="float" office:value="1676000" calcext:value-type="float" table:number-columns-spanned="1" table:number-rows-spanned="4">
            <text:p>1,676,000</text:p>
          </table:table-cell>
          <table:table-cell office:value-type="float" office:value="158764" calcext:value-type="float">
            <text:p>158,764</text:p>
          </table:table-cell>
          <table:table-cell office:value-type="float" office:value="534432" calcext:value-type="float" table:number-columns-spanned="1" table:number-rows-spanned="2">
            <text:p>534,4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1568" calcext:value-type="float">
            <text:p>1,141,5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55000" calcext:value-type="float">
            <text:p>1,555,000</text:p>
          </table:table-cell>
          <table:table-cell office:value-type="string" calcext:value-type="string">
            <text:p>-</text:p>
          </table:table-cell>
          <table:table-cell office:value-type="float" office:value="1555000" calcext:value-type="float" table:number-columns-spanned="1" table:number-rows-spanned="4">
            <text:p>1,555,000</text:p>
          </table:table-cell>
          <table:table-cell office:value-type="float" office:value="850000" calcext:value-type="float" table:number-columns-spanned="1" table:number-rows-spanned="4">
            <text:p>850,000</text:p>
          </table:table-cell>
          <table:table-cell office:value-type="float" office:value="16130" calcext:value-type="float">
            <text:p>16,130</text:p>
          </table:table-cell>
          <table:table-cell office:value-type="float" office:value="48705" calcext:value-type="float" table:number-columns-spanned="1" table:number-rows-spanned="2">
            <text:p>48,7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1295" calcext:value-type="float">
            <text:p>801,2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常教訓練業務</text:p>
          </table:table-cell>
          <table:table-cell office:value-type="float" office:value="1217000" calcext:value-type="float">
            <text:p>1,217,000</text:p>
          </table:table-cell>
          <table:table-cell office:value-type="string" calcext:value-type="string">
            <text:p>-</text:p>
          </table:table-cell>
          <table:table-cell office:value-type="float" office:value="1217000" calcext:value-type="float" table:number-columns-spanned="1" table:number-rows-spanned="4">
            <text:p>1,217,000</text:p>
          </table:table-cell>
          <table:table-cell office:value-type="float" office:value="773000" calcext:value-type="float" table:number-columns-spanned="1" table:number-rows-spanned="4">
            <text:p>773,000</text:p>
          </table:table-cell>
          <table:table-cell office:value-type="float" office:value="134343" calcext:value-type="float">
            <text:p>134,343</text:p>
          </table:table-cell>
          <table:table-cell office:value-type="float" office:value="86356" calcext:value-type="float" table:number-columns-spanned="1" table:number-rows-spanned="2">
            <text:p>86,3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6644" calcext:value-type="float">
            <text:p>686,6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62000" calcext:value-type="float" table:number-columns-spanned="1" table:number-rows-spanned="4">
            <text:p>62,000</text:p>
          </table:table-cell>
          <table:table-cell office:value-type="string" calcext:value-type="string">
            <text:p>-</text:p>
          </table:table-cell>
          <table:table-cell office:value-type="float" office:value="47832" calcext:value-type="float" table:number-columns-spanned="1" table:number-rows-spanned="2">
            <text:p>47,8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68" calcext:value-type="float">
            <text:p>14,1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33000" calcext:value-type="float">
            <text:p>1,133,000</text:p>
          </table:table-cell>
          <table:table-cell office:value-type="string" calcext:value-type="string">
            <text:p>-</text:p>
          </table:table-cell>
          <table:table-cell office:value-type="float" office:value="1133000" calcext:value-type="float" table:number-columns-spanned="1" table:number-rows-spanned="4">
            <text:p>1,133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134343" calcext:value-type="float">
            <text:p>134,343</text:p>
          </table:table-cell>
          <table:table-cell office:value-type="float" office:value="38524" calcext:value-type="float" table:number-columns-spanned="1" table:number-rows-spanned="2">
            <text:p>38,5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2476" calcext:value-type="float">
            <text:p>672,4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戶口業務</text:p>
          </table:table-cell>
          <table:table-cell office:value-type="float" office:value="1313000" calcext:value-type="float">
            <text:p>1,313,000</text:p>
          </table:table-cell>
          <table:table-cell office:value-type="string" calcext:value-type="string">
            <text:p>-</text:p>
          </table:table-cell>
          <table:table-cell office:value-type="float" office:value="1313000" calcext:value-type="float" table:number-columns-spanned="1" table:number-rows-spanned="4">
            <text:p>1,313,000</text:p>
          </table:table-cell>
          <table:table-cell office:value-type="float" office:value="803000" calcext:value-type="float" table:number-columns-spanned="1" table:number-rows-spanned="4">
            <text:p>803,000</text:p>
          </table:table-cell>
          <table:table-cell office:value-type="float" office:value="8310" calcext:value-type="float">
            <text:p>8,310</text:p>
          </table:table-cell>
          <table:table-cell office:value-type="float" office:value="203113" calcext:value-type="float" table:number-columns-spanned="1" table:number-rows-spanned="2">
            <text:p>203,1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9887" calcext:value-type="float">
            <text:p>599,8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float" office:value="6159" calcext:value-type="float">
            <text:p>6,159</text:p>
          </table:table-cell>
          <table:table-cell office:value-type="float" office:value="19253" calcext:value-type="float" table:number-columns-spanned="1" table:number-rows-spanned="2">
            <text:p>19,2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747" calcext:value-type="float">
            <text:p>52,7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8000" calcext:value-type="float">
            <text:p>1,218,000</text:p>
          </table:table-cell>
          <table:table-cell office:value-type="string" calcext:value-type="string">
            <text:p>-</text:p>
          </table:table-cell>
          <table:table-cell office:value-type="float" office:value="1218000" calcext:value-type="float" table:number-columns-spanned="1" table:number-rows-spanned="4">
            <text:p>1,218,000</text:p>
          </table:table-cell>
          <table:table-cell office:value-type="float" office:value="724000" calcext:value-type="float" table:number-columns-spanned="1" table:number-rows-spanned="4">
            <text:p>724,000</text:p>
          </table:table-cell>
          <table:table-cell office:value-type="float" office:value="2151" calcext:value-type="float">
            <text:p>2,151</text:p>
          </table:table-cell>
          <table:table-cell office:value-type="float" office:value="176860" calcext:value-type="float" table:number-columns-spanned="1" table:number-rows-spanned="2">
            <text:p>176,8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7140" calcext:value-type="float">
            <text:p>547,1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</text:p>
          </table:table-cell>
          <table:table-cell office:value-type="float" office:value="20792000" calcext:value-type="float">
            <text:p>20,792,000</text:p>
          </table:table-cell>
          <table:table-cell office:value-type="string" calcext:value-type="string">
            <text:p>-</text:p>
          </table:table-cell>
          <table:table-cell office:value-type="float" office:value="20792000" calcext:value-type="float" table:number-columns-spanned="1" table:number-rows-spanned="4">
            <text:p>20,792,000</text:p>
          </table:table-cell>
          <table:table-cell office:value-type="float" office:value="16936000" calcext:value-type="float" table:number-columns-spanned="1" table:number-rows-spanned="4">
            <text:p>16,936,000</text:p>
          </table:table-cell>
          <table:table-cell office:value-type="float" office:value="2090217" calcext:value-type="float">
            <text:p>2,090,217</text:p>
          </table:table-cell>
          <table:table-cell office:value-type="float" office:value="456649" calcext:value-type="float" table:number-columns-spanned="1" table:number-rows-spanned="2">
            <text:p>456,6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79351" calcext:value-type="float">
            <text:p>16,479,3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66000" calcext:value-type="float">
            <text:p>2,966,000</text:p>
          </table:table-cell>
          <table:table-cell office:value-type="string" calcext:value-type="string">
            <text:p>-</text:p>
          </table:table-cell>
          <table:table-cell office:value-type="float" office:value="2966000" calcext:value-type="float" table:number-columns-spanned="1" table:number-rows-spanned="4">
            <text:p>2,966,000</text:p>
          </table:table-cell>
          <table:table-cell office:value-type="float" office:value="2494000" calcext:value-type="float" table:number-columns-spanned="1" table:number-rows-spanned="4">
            <text:p>2,494,000</text:p>
          </table:table-cell>
          <table:table-cell office:value-type="float" office:value="220728" calcext:value-type="float">
            <text:p>220,728</text:p>
          </table:table-cell>
          <table:table-cell office:value-type="float" office:value="151100" calcext:value-type="float" table:number-columns-spanned="1" table:number-rows-spanned="2">
            <text:p>151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2900" calcext:value-type="float">
            <text:p>2,342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655000" calcext:value-type="float">
            <text:p>17,655,000</text:p>
          </table:table-cell>
          <table:table-cell office:value-type="string" calcext:value-type="string">
            <text:p>-</text:p>
          </table:table-cell>
          <table:table-cell office:value-type="float" office:value="17655000" calcext:value-type="float" table:number-columns-spanned="1" table:number-rows-spanned="4">
            <text:p>17,655,000</text:p>
          </table:table-cell>
          <table:table-cell office:value-type="float" office:value="14276000" calcext:value-type="float" table:number-columns-spanned="1" table:number-rows-spanned="4">
            <text:p>14,276,000</text:p>
          </table:table-cell>
          <table:table-cell office:value-type="float" office:value="1809189" calcext:value-type="float">
            <text:p>1,809,189</text:p>
          </table:table-cell>
          <table:table-cell office:value-type="float" office:value="290049" calcext:value-type="float" table:number-columns-spanned="1" table:number-rows-spanned="2">
            <text:p>290,0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85951" calcext:value-type="float">
            <text:p>13,985,9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71000" calcext:value-type="float">
            <text:p>171,000</text:p>
          </table:table-cell>
          <table:table-cell office:value-type="string" calcext:value-type="string">
            <text:p>-</text:p>
          </table:table-cell>
          <table:table-cell office:value-type="float" office:value="171000" calcext:value-type="float" table:number-columns-spanned="1" table:number-rows-spanned="4">
            <text:p>171,000</text:p>
          </table:table-cell>
          <table:table-cell office:value-type="float" office:value="166000" calcext:value-type="float" table:number-columns-spanned="1" table:number-rows-spanned="4">
            <text:p>166,000</text:p>
          </table:table-cell>
          <table:table-cell office:value-type="float" office:value="60300" calcext:value-type="float">
            <text:p>60,300</text:p>
          </table:table-cell>
          <table:table-cell office:value-type="float" office:value="15500" calcext:value-type="float" table:number-columns-spanned="1" table:number-rows-spanned="2">
            <text:p>15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500" calcext:value-type="float">
            <text:p>150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刑事業務</text:p>
          </table:table-cell>
          <table:table-cell office:value-type="float" office:value="15707000" calcext:value-type="float">
            <text:p>15,707,000</text:p>
          </table:table-cell>
          <table:table-cell office:value-type="string" calcext:value-type="string">
            <text:p>-</text:p>
          </table:table-cell>
          <table:table-cell office:value-type="float" office:value="15707000" calcext:value-type="float" table:number-columns-spanned="1" table:number-rows-spanned="4">
            <text:p>15,707,000</text:p>
          </table:table-cell>
          <table:table-cell office:value-type="float" office:value="10729000" calcext:value-type="float" table:number-columns-spanned="1" table:number-rows-spanned="4">
            <text:p>10,729,000</text:p>
          </table:table-cell>
          <table:table-cell office:value-type="float" office:value="691538" calcext:value-type="float">
            <text:p>691,538</text:p>
          </table:table-cell>
          <table:table-cell office:value-type="float" office:value="2785598" calcext:value-type="float" table:number-columns-spanned="1" table:number-rows-spanned="2">
            <text:p>2,785,5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43402" calcext:value-type="float">
            <text:p>7,943,4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417000" calcext:value-type="float">
            <text:p>5,417,000</text:p>
          </table:table-cell>
          <table:table-cell office:value-type="string" calcext:value-type="string">
            <text:p>-</text:p>
          </table:table-cell>
          <table:table-cell office:value-type="float" office:value="5417000" calcext:value-type="float" table:number-columns-spanned="1" table:number-rows-spanned="4">
            <text:p>5,417,000</text:p>
          </table:table-cell>
          <table:table-cell office:value-type="float" office:value="3752000" calcext:value-type="float" table:number-columns-spanned="1" table:number-rows-spanned="4">
            <text:p>3,752,000</text:p>
          </table:table-cell>
          <table:table-cell office:value-type="float" office:value="142224" calcext:value-type="float">
            <text:p>142,224</text:p>
          </table:table-cell>
          <table:table-cell office:value-type="float" office:value="1016744" calcext:value-type="float" table:number-columns-spanned="1" table:number-rows-spanned="2">
            <text:p>1,016,7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5256" calcext:value-type="float">
            <text:p>2,735,2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4000" calcext:value-type="float">
            <text:p>10,004,000</text:p>
          </table:table-cell>
          <table:table-cell office:value-type="string" calcext:value-type="string">
            <text:p>-</text:p>
          </table:table-cell>
          <table:table-cell office:value-type="float" office:value="10004000" calcext:value-type="float" table:number-columns-spanned="1" table:number-rows-spanned="4">
            <text:p>10,004,000</text:p>
          </table:table-cell>
          <table:table-cell office:value-type="float" office:value="6950000" calcext:value-type="float" table:number-columns-spanned="1" table:number-rows-spanned="4">
            <text:p>6,950,000</text:p>
          </table:table-cell>
          <table:table-cell office:value-type="float" office:value="549314" calcext:value-type="float">
            <text:p>549,314</text:p>
          </table:table-cell>
          <table:table-cell office:value-type="float" office:value="1741854" calcext:value-type="float" table:number-columns-spanned="1" table:number-rows-spanned="2">
            <text:p>1,741,8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08146" calcext:value-type="float">
            <text:p>5,208,1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86000" calcext:value-type="float">
            <text:p>286,000</text:p>
          </table:table-cell>
          <table:table-cell office:value-type="string" calcext:value-type="string">
            <text:p>-</text:p>
          </table:table-cell>
          <table:table-cell office:value-type="float" office:value="286000" calcext:value-type="float" table:number-columns-spanned="1" table:number-rows-spanned="4">
            <text:p>286,000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string" calcext:value-type="string">
            <text:p>-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防工作</text:p>
          </table:table-cell>
          <table:table-cell office:value-type="float" office:value="1578000" calcext:value-type="float">
            <text:p>1,578,000</text:p>
          </table:table-cell>
          <table:table-cell office:value-type="string" calcext:value-type="string">
            <text:p>-</text:p>
          </table:table-cell>
          <table:table-cell office:value-type="float" office:value="1578000" calcext:value-type="float" table:number-columns-spanned="1" table:number-rows-spanned="4">
            <text:p>1,578,000</text:p>
          </table:table-cell>
          <table:table-cell office:value-type="float" office:value="1146000" calcext:value-type="float" table:number-columns-spanned="1" table:number-rows-spanned="4">
            <text:p>1,146,000</text:p>
          </table:table-cell>
          <table:table-cell office:value-type="float" office:value="170100" calcext:value-type="float">
            <text:p>170,100</text:p>
          </table:table-cell>
          <table:table-cell office:value-type="float" office:value="295392" calcext:value-type="float" table:number-columns-spanned="1" table:number-rows-spanned="2">
            <text:p>295,3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0608" calcext:value-type="float">
            <text:p>850,6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2000" calcext:value-type="float">
            <text:p>462,000</text:p>
          </table:table-cell>
          <table:table-cell office:value-type="string" calcext:value-type="string">
            <text:p>-</text:p>
          </table:table-cell>
          <table:table-cell office:value-type="float" office:value="462000" calcext:value-type="float" table:number-columns-spanned="1" table:number-rows-spanned="4">
            <text:p>462,000</text:p>
          </table:table-cell>
          <table:table-cell office:value-type="float" office:value="322000" calcext:value-type="float" table:number-columns-spanned="1" table:number-rows-spanned="4">
            <text:p>322,000</text:p>
          </table:table-cell>
          <table:table-cell office:value-type="float" office:value="23800" calcext:value-type="float">
            <text:p>23,800</text:p>
          </table:table-cell>
          <table:table-cell office:value-type="float" office:value="93855" calcext:value-type="float" table:number-columns-spanned="1" table:number-rows-spanned="2">
            <text:p>93,8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145" calcext:value-type="float">
            <text:p>228,1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16000" calcext:value-type="float">
            <text:p>1,116,000</text:p>
          </table:table-cell>
          <table:table-cell office:value-type="string" calcext:value-type="string">
            <text:p>-</text:p>
          </table:table-cell>
          <table:table-cell office:value-type="float" office:value="1116000" calcext:value-type="float" table:number-columns-spanned="1" table:number-rows-spanned="4">
            <text:p>1,116,000</text:p>
          </table:table-cell>
          <table:table-cell office:value-type="float" office:value="824000" calcext:value-type="float" table:number-columns-spanned="1" table:number-rows-spanned="4">
            <text:p>824,000</text:p>
          </table:table-cell>
          <table:table-cell office:value-type="float" office:value="146300" calcext:value-type="float">
            <text:p>146,300</text:p>
          </table:table-cell>
          <table:table-cell office:value-type="float" office:value="201537" calcext:value-type="float" table:number-columns-spanned="1" table:number-rows-spanned="2">
            <text:p>201,5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2463" calcext:value-type="float">
            <text:p>622,4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違規拖吊車輛工作</text:p>
          </table:table-cell>
          <table:table-cell office:value-type="float" office:value="5505000" calcext:value-type="float">
            <text:p>5,505,000</text:p>
          </table:table-cell>
          <table:table-cell office:value-type="string" calcext:value-type="string">
            <text:p>-</text:p>
          </table:table-cell>
          <table:table-cell office:value-type="float" office:value="5505000" calcext:value-type="float" table:number-columns-spanned="1" table:number-rows-spanned="4">
            <text:p>5,505,000</text:p>
          </table:table-cell>
          <table:table-cell office:value-type="float" office:value="4310000" calcext:value-type="float" table:number-columns-spanned="1" table:number-rows-spanned="4">
            <text:p>4,310,000</text:p>
          </table:table-cell>
          <table:table-cell office:value-type="float" office:value="355745" calcext:value-type="float">
            <text:p>355,745</text:p>
          </table:table-cell>
          <table:table-cell office:value-type="float" office:value="889785" calcext:value-type="float" table:number-columns-spanned="1" table:number-rows-spanned="2">
            <text:p>889,7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20215" calcext:value-type="float">
            <text:p>3,420,2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445000" calcext:value-type="float">
            <text:p>5,445,000</text:p>
          </table:table-cell>
          <table:table-cell office:value-type="string" calcext:value-type="string">
            <text:p>-</text:p>
          </table:table-cell>
          <table:table-cell office:value-type="float" office:value="5445000" calcext:value-type="float" table:number-columns-spanned="1" table:number-rows-spanned="4">
            <text:p>5,445,000</text:p>
          </table:table-cell>
          <table:table-cell office:value-type="float" office:value="4265000" calcext:value-type="float" table:number-columns-spanned="1" table:number-rows-spanned="4">
            <text:p>4,265,000</text:p>
          </table:table-cell>
          <table:table-cell office:value-type="float" office:value="354395" calcext:value-type="float">
            <text:p>354,395</text:p>
          </table:table-cell>
          <table:table-cell office:value-type="float" office:value="846135" calcext:value-type="float" table:number-columns-spanned="1" table:number-rows-spanned="2">
            <text:p>846,1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8865" calcext:value-type="float">
            <text:p>3,418,8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1350" calcext:value-type="float">
            <text:p>1,350</text:p>
          </table:table-cell>
          <table:table-cell office:value-type="float" office:value="43650" calcext:value-type="float" table:number-columns-spanned="1" table:number-rows-spanned="2">
            <text:p>43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0" calcext:value-type="float">
            <text:p>1,3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748202000" calcext:value-type="float">
            <text:p>1,748,202,000</text:p>
          </table:table-cell>
          <table:table-cell office:value-type="string" calcext:value-type="string">
            <text:p>-</text:p>
          </table:table-cell>
          <table:table-cell office:value-type="float" office:value="1748202000" calcext:value-type="float" table:number-columns-spanned="1" table:number-rows-spanned="4">
            <text:p>1,748,202,000</text:p>
          </table:table-cell>
          <table:table-cell office:value-type="float" office:value="1400832000" calcext:value-type="float" table:number-columns-spanned="1" table:number-rows-spanned="4">
            <text:p>1,400,832,000</text:p>
          </table:table-cell>
          <table:table-cell office:value-type="float" office:value="117541781" calcext:value-type="float">
            <text:p>117,541,781</text:p>
          </table:table-cell>
          <table:table-cell office:value-type="float" office:value="107174840" calcext:value-type="float" table:number-columns-spanned="1" table:number-rows-spanned="2">
            <text:p>107,174,8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3657160" calcext:value-type="float">
            <text:p>1,293,657,1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80629000" calcext:value-type="float">
            <text:p>80,629,000</text:p>
          </table:table-cell>
          <table:table-cell office:value-type="string" calcext:value-type="string">
            <text:p>-</text:p>
          </table:table-cell>
          <table:table-cell office:value-type="float" office:value="84249000" calcext:value-type="float" table:number-columns-spanned="1" table:number-rows-spanned="4">
            <text:p>84,249,000</text:p>
          </table:table-cell>
          <table:table-cell office:value-type="float" office:value="36859000" calcext:value-type="float" table:number-columns-spanned="1" table:number-rows-spanned="4">
            <text:p>36,859,000</text:p>
          </table:table-cell>
          <table:table-cell office:value-type="float" office:value="1937771" calcext:value-type="float">
            <text:p>1,937,771</text:p>
          </table:table-cell>
          <table:table-cell office:value-type="float" office:value="20729668" calcext:value-type="float" table:number-columns-spanned="1" table:number-rows-spanned="2">
            <text:p>20,729,6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620000" calcext:value-type="float">
            <text:p>3,6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129332" calcext:value-type="float">
            <text:p>16,129,3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4746" calcext:value-type="float" table:number-columns-spanned="1" table:number-rows-spanned="2">
            <text:p>1,264,7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築及設備*</text:p>
          </table:table-cell>
          <table:table-cell office:value-type="float" office:value="80629000" calcext:value-type="float">
            <text:p>80,629,000</text:p>
          </table:table-cell>
          <table:table-cell office:value-type="string" calcext:value-type="string">
            <text:p>-</text:p>
          </table:table-cell>
          <table:table-cell office:value-type="float" office:value="84249000" calcext:value-type="float" table:number-columns-spanned="1" table:number-rows-spanned="4">
            <text:p>84,249,000</text:p>
          </table:table-cell>
          <table:table-cell office:value-type="float" office:value="36859000" calcext:value-type="float" table:number-columns-spanned="1" table:number-rows-spanned="4">
            <text:p>36,859,000</text:p>
          </table:table-cell>
          <table:table-cell office:value-type="float" office:value="1937771" calcext:value-type="float">
            <text:p>1,937,771</text:p>
          </table:table-cell>
          <table:table-cell office:value-type="float" office:value="20729668" calcext:value-type="float" table:number-columns-spanned="1" table:number-rows-spanned="2">
            <text:p>20,729,6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620000" calcext:value-type="float">
            <text:p>3,6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129332" calcext:value-type="float">
            <text:p>16,129,3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4746" calcext:value-type="float" table:number-columns-spanned="1" table:number-rows-spanned="2">
            <text:p>1,264,7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0629000" calcext:value-type="float">
            <text:p>80,629,000</text:p>
          </table:table-cell>
          <table:table-cell office:value-type="string" calcext:value-type="string">
            <text:p>-</text:p>
          </table:table-cell>
          <table:table-cell office:value-type="float" office:value="84249000" calcext:value-type="float" table:number-columns-spanned="1" table:number-rows-spanned="4">
            <text:p>84,249,000</text:p>
          </table:table-cell>
          <table:table-cell office:value-type="float" office:value="36859000" calcext:value-type="float" table:number-columns-spanned="1" table:number-rows-spanned="4">
            <text:p>36,859,000</text:p>
          </table:table-cell>
          <table:table-cell office:value-type="float" office:value="1937771" calcext:value-type="float">
            <text:p>1,937,771</text:p>
          </table:table-cell>
          <table:table-cell office:value-type="float" office:value="20729668" calcext:value-type="float" table:number-columns-spanned="1" table:number-rows-spanned="2">
            <text:p>20,729,6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620000" calcext:value-type="float">
            <text:p>3,6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129332" calcext:value-type="float">
            <text:p>16,129,3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4746" calcext:value-type="float" table:number-columns-spanned="1" table:number-rows-spanned="2">
            <text:p>1,264,7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80629000" calcext:value-type="float">
            <text:p>80,629,000</text:p>
          </table:table-cell>
          <table:table-cell office:value-type="string" calcext:value-type="string">
            <text:p>-</text:p>
          </table:table-cell>
          <table:table-cell office:value-type="float" office:value="84249000" calcext:value-type="float" table:number-columns-spanned="1" table:number-rows-spanned="4">
            <text:p>84,249,000</text:p>
          </table:table-cell>
          <table:table-cell office:value-type="float" office:value="36859000" calcext:value-type="float" table:number-columns-spanned="1" table:number-rows-spanned="4">
            <text:p>36,859,000</text:p>
          </table:table-cell>
          <table:table-cell office:value-type="float" office:value="1937771" calcext:value-type="float">
            <text:p>1,937,771</text:p>
          </table:table-cell>
          <table:table-cell office:value-type="float" office:value="20729668" calcext:value-type="float" table:number-columns-spanned="1" table:number-rows-spanned="2">
            <text:p>20,729,6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620000" calcext:value-type="float">
            <text:p>3,6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129332" calcext:value-type="float">
            <text:p>16,129,3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4746" calcext:value-type="float" table:number-columns-spanned="1" table:number-rows-spanned="2">
            <text:p>1,264,7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828831000" calcext:value-type="float">
            <text:p>1,828,831,000</text:p>
          </table:table-cell>
          <table:table-cell office:value-type="string" calcext:value-type="string">
            <text:p>-</text:p>
          </table:table-cell>
          <table:table-cell office:value-type="float" office:value="1832451000" calcext:value-type="float" table:number-columns-spanned="1" table:number-rows-spanned="4">
            <text:p>1,832,451,000</text:p>
          </table:table-cell>
          <table:table-cell office:value-type="float" office:value="1437691000" calcext:value-type="float" table:number-columns-spanned="1" table:number-rows-spanned="4">
            <text:p>1,437,691,000</text:p>
          </table:table-cell>
          <table:table-cell office:value-type="float" office:value="119479552" calcext:value-type="float">
            <text:p>119,479,552</text:p>
          </table:table-cell>
          <table:table-cell office:value-type="float" office:value="127904508" calcext:value-type="float" table:number-columns-spanned="1" table:number-rows-spanned="2">
            <text:p>127,904,5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620000" calcext:value-type="float">
            <text:p>3,6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9786492" calcext:value-type="float">
            <text:p>1,309,786,4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2746" calcext:value-type="float" table:number-columns-spanned="1" table:number-rows-spanned="2">
            <text:p>1,642,7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149032765" calcext:value-type="float">
            <text:p>149,032,765</text:p>
          </table:table-cell>
          <table:table-cell office:value-type="string" calcext:value-type="string">
            <text:p>-</text:p>
          </table:table-cell>
          <table:table-cell office:value-type="float" office:value="149032765" calcext:value-type="float" table:number-columns-spanned="1" table:number-rows-spanned="4">
            <text:p>149,032,765</text:p>
          </table:table-cell>
          <table:table-cell office:value-type="float" office:value="149032765" calcext:value-type="float" table:number-columns-spanned="1" table:number-rows-spanned="4">
            <text:p>149,032,765</text:p>
          </table:table-cell>
          <table:table-cell office:value-type="float" office:value="13882222" calcext:value-type="float">
            <text:p>13,882,22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032765" calcext:value-type="float">
            <text:p>149,032,7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退休金</text:p>
          </table:table-cell>
          <table:table-cell office:value-type="float" office:value="148876165" calcext:value-type="float">
            <text:p>148,876,165</text:p>
          </table:table-cell>
          <table:table-cell office:value-type="string" calcext:value-type="string">
            <text:p>-</text:p>
          </table:table-cell>
          <table:table-cell office:value-type="float" office:value="148876165" calcext:value-type="float" table:number-columns-spanned="1" table:number-rows-spanned="4">
            <text:p>148,876,165</text:p>
          </table:table-cell>
          <table:table-cell office:value-type="float" office:value="148876165" calcext:value-type="float" table:number-columns-spanned="1" table:number-rows-spanned="4">
            <text:p>148,876,165</text:p>
          </table:table-cell>
          <table:table-cell office:value-type="float" office:value="13823622" calcext:value-type="float">
            <text:p>13,823,62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876165" calcext:value-type="float">
            <text:p>148,876,1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8876165" calcext:value-type="float">
            <text:p>148,876,165</text:p>
          </table:table-cell>
          <table:table-cell office:value-type="string" calcext:value-type="string">
            <text:p>-</text:p>
          </table:table-cell>
          <table:table-cell office:value-type="float" office:value="148876165" calcext:value-type="float" table:number-columns-spanned="1" table:number-rows-spanned="4">
            <text:p>148,876,165</text:p>
          </table:table-cell>
          <table:table-cell office:value-type="float" office:value="148876165" calcext:value-type="float" table:number-columns-spanned="1" table:number-rows-spanned="4">
            <text:p>148,876,165</text:p>
          </table:table-cell>
          <table:table-cell office:value-type="float" office:value="13823622" calcext:value-type="float">
            <text:p>13,823,62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876165" calcext:value-type="float">
            <text:p>148,876,1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退休人員年節特別濟助金</text:p>
          </table:table-cell>
          <table:table-cell office:value-type="float" office:value="156600" calcext:value-type="float">
            <text:p>156,600</text:p>
          </table:table-cell>
          <table:table-cell office:value-type="string" calcext:value-type="string">
            <text:p>-</text:p>
          </table:table-cell>
          <table:table-cell office:value-type="float" office:value="156600" calcext:value-type="float" table:number-columns-spanned="1" table:number-rows-spanned="4">
            <text:p>156,600</text:p>
          </table:table-cell>
          <table:table-cell office:value-type="float" office:value="156600" calcext:value-type="float" table:number-columns-spanned="1" table:number-rows-spanned="4">
            <text:p>156,600</text:p>
          </table:table-cell>
          <table:table-cell office:value-type="float" office:value="58600" calcext:value-type="float">
            <text:p>58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600" calcext:value-type="float">
            <text:p>156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56600" calcext:value-type="float">
            <text:p>156,600</text:p>
          </table:table-cell>
          <table:table-cell office:value-type="string" calcext:value-type="string">
            <text:p>-</text:p>
          </table:table-cell>
          <table:table-cell office:value-type="float" office:value="156600" calcext:value-type="float" table:number-columns-spanned="1" table:number-rows-spanned="4">
            <text:p>156,600</text:p>
          </table:table-cell>
          <table:table-cell office:value-type="float" office:value="156600" calcext:value-type="float" table:number-columns-spanned="1" table:number-rows-spanned="4">
            <text:p>156,600</text:p>
          </table:table-cell>
          <table:table-cell office:value-type="float" office:value="58600" calcext:value-type="float">
            <text:p>58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600" calcext:value-type="float">
            <text:p>156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1574890" calcext:value-type="float">
            <text:p>1,574,890</text:p>
          </table:table-cell>
          <table:table-cell office:value-type="string" calcext:value-type="string">
            <text:p>-</text:p>
          </table:table-cell>
          <table:table-cell office:value-type="float" office:value="1574890" calcext:value-type="float" table:number-columns-spanned="1" table:number-rows-spanned="4">
            <text:p>1,574,890</text:p>
          </table:table-cell>
          <table:table-cell office:value-type="float" office:value="1574890" calcext:value-type="float" table:number-columns-spanned="1" table:number-rows-spanned="4">
            <text:p>1,574,890</text:p>
          </table:table-cell>
          <table:table-cell office:value-type="float" office:value="157489" calcext:value-type="float">
            <text:p>157,48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4890" calcext:value-type="float">
            <text:p>1,574,8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撫卹金</text:p>
          </table:table-cell>
          <table:table-cell office:value-type="float" office:value="1574890" calcext:value-type="float">
            <text:p>1,574,890</text:p>
          </table:table-cell>
          <table:table-cell office:value-type="string" calcext:value-type="string">
            <text:p>-</text:p>
          </table:table-cell>
          <table:table-cell office:value-type="float" office:value="1574890" calcext:value-type="float" table:number-columns-spanned="1" table:number-rows-spanned="4">
            <text:p>1,574,890</text:p>
          </table:table-cell>
          <table:table-cell office:value-type="float" office:value="1574890" calcext:value-type="float" table:number-columns-spanned="1" table:number-rows-spanned="4">
            <text:p>1,574,890</text:p>
          </table:table-cell>
          <table:table-cell office:value-type="float" office:value="157489" calcext:value-type="float">
            <text:p>157,48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4890" calcext:value-type="float">
            <text:p>1,574,8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74890" calcext:value-type="float">
            <text:p>1,574,890</text:p>
          </table:table-cell>
          <table:table-cell office:value-type="string" calcext:value-type="string">
            <text:p>-</text:p>
          </table:table-cell>
          <table:table-cell office:value-type="float" office:value="1574890" calcext:value-type="float" table:number-columns-spanned="1" table:number-rows-spanned="4">
            <text:p>1,574,890</text:p>
          </table:table-cell>
          <table:table-cell office:value-type="float" office:value="1574890" calcext:value-type="float" table:number-columns-spanned="1" table:number-rows-spanned="4">
            <text:p>1,574,890</text:p>
          </table:table-cell>
          <table:table-cell office:value-type="float" office:value="157489" calcext:value-type="float">
            <text:p>157,48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4890" calcext:value-type="float">
            <text:p>1,574,8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1579100" calcext:value-type="float">
            <text:p>11,579,100</text:p>
          </table:table-cell>
          <table:table-cell office:value-type="string" calcext:value-type="string">
            <text:p>-</text:p>
          </table:table-cell>
          <table:table-cell office:value-type="float" office:value="11579100" calcext:value-type="float" table:number-columns-spanned="1" table:number-rows-spanned="4">
            <text:p>11,579,100</text:p>
          </table:table-cell>
          <table:table-cell office:value-type="float" office:value="11579100" calcext:value-type="float" table:number-columns-spanned="1" table:number-rows-spanned="4">
            <text:p>11,579,100</text:p>
          </table:table-cell>
          <table:table-cell office:value-type="float" office:value="482595" calcext:value-type="float">
            <text:p>482,59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79100" calcext:value-type="float">
            <text:p>11,579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11579100" calcext:value-type="float">
            <text:p>11,579,100</text:p>
          </table:table-cell>
          <table:table-cell office:value-type="string" calcext:value-type="string">
            <text:p>-</text:p>
          </table:table-cell>
          <table:table-cell office:value-type="float" office:value="11579100" calcext:value-type="float" table:number-columns-spanned="1" table:number-rows-spanned="4">
            <text:p>11,579,100</text:p>
          </table:table-cell>
          <table:table-cell office:value-type="float" office:value="11579100" calcext:value-type="float" table:number-columns-spanned="1" table:number-rows-spanned="4">
            <text:p>11,579,100</text:p>
          </table:table-cell>
          <table:table-cell office:value-type="float" office:value="482595" calcext:value-type="float">
            <text:p>482,59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79100" calcext:value-type="float">
            <text:p>11,579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579100" calcext:value-type="float">
            <text:p>11,579,100</text:p>
          </table:table-cell>
          <table:table-cell office:value-type="string" calcext:value-type="string">
            <text:p>-</text:p>
          </table:table-cell>
          <table:table-cell office:value-type="float" office:value="11579100" calcext:value-type="float" table:number-columns-spanned="1" table:number-rows-spanned="4">
            <text:p>11,579,100</text:p>
          </table:table-cell>
          <table:table-cell office:value-type="float" office:value="11579100" calcext:value-type="float" table:number-columns-spanned="1" table:number-rows-spanned="4">
            <text:p>11,579,100</text:p>
          </table:table-cell>
          <table:table-cell office:value-type="float" office:value="482595" calcext:value-type="float">
            <text:p>482,59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79100" calcext:value-type="float">
            <text:p>11,579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62186755" calcext:value-type="float">
            <text:p>162,186,755</text:p>
          </table:table-cell>
          <table:table-cell office:value-type="string" calcext:value-type="string">
            <text:p>-</text:p>
          </table:table-cell>
          <table:table-cell office:value-type="float" office:value="162186755" calcext:value-type="float" table:number-columns-spanned="1" table:number-rows-spanned="4">
            <text:p>162,186,755</text:p>
          </table:table-cell>
          <table:table-cell office:value-type="float" office:value="162186755" calcext:value-type="float" table:number-columns-spanned="1" table:number-rows-spanned="4">
            <text:p>162,186,755</text:p>
          </table:table-cell>
          <table:table-cell office:value-type="float" office:value="14522306" calcext:value-type="float">
            <text:p>14,522,30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186755" calcext:value-type="float">
            <text:p>162,186,7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991017755" calcext:value-type="float">
            <text:p>1,991,017,755</text:p>
          </table:table-cell>
          <table:table-cell office:value-type="string" calcext:value-type="string">
            <text:p>-</text:p>
          </table:table-cell>
          <table:table-cell office:value-type="float" office:value="1994637755" calcext:value-type="float" table:number-columns-spanned="1" table:number-rows-spanned="4">
            <text:p>1,994,637,755</text:p>
          </table:table-cell>
          <table:table-cell office:value-type="float" office:value="1599877755" calcext:value-type="float" table:number-columns-spanned="1" table:number-rows-spanned="4">
            <text:p>1,599,877,755</text:p>
          </table:table-cell>
          <table:table-cell office:value-type="float" office:value="134001858" calcext:value-type="float">
            <text:p>134,001,858</text:p>
          </table:table-cell>
          <table:table-cell office:value-type="float" office:value="127904508" calcext:value-type="float" table:number-columns-spanned="1" table:number-rows-spanned="2">
            <text:p>127,904,5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620000" calcext:value-type="float">
            <text:p>3,6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1973247" calcext:value-type="float">
            <text:p>1,471,973,2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2746" calcext:value-type="float" table:number-columns-spanned="1" table:number-rows-spanned="2">
            <text:p>1,642,7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10/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10/9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19-10-09T16:35:23</dc:date>
    <meta:print-date>2018-01-19T11:41:56</meta:print-date>
    <meta:document-statistic meta:table-count="2" meta:cell-count="1147" meta:object-count="0"/>
    <meta:generator>LibreOffice/5.4.4.2$Windows_X86_64 LibreOffice_project/2524958677847fb3bb44820e40380acbe820f960</meta:generator>
    <meta:user-defined meta:name="WorkbookGuid">769bbec3-4b9d-4872-9d61-faa620d4209e</meta:user-defined>
  </office:meta>
</office:document-meta>
</file>