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3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720000" calcext:value-type="float" table:number-columns-spanned="1" table:number-rows-spanned="2">
            <text:p>720,000</text:p>
          </table:table-cell>
          <table:table-cell table:style-name="ce10" office:value-type="float" office:value="122392" calcext:value-type="float">
            <text:p>122,39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97608" calcext:value-type="float" table:number-columns-spanned="1" table:number-rows-spanned="2">
            <text:p>-597,60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392" calcext:value-type="float">
            <text:p>122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122392" calcext:value-type="float">
            <text:p>122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7608" calcext:value-type="float" table:number-columns-spanned="1" table:number-rows-spanned="2">
            <text:p>-597,6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392" calcext:value-type="float">
            <text:p>122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122392" calcext:value-type="float">
            <text:p>122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7608" calcext:value-type="float" table:number-columns-spanned="1" table:number-rows-spanned="2">
            <text:p>-597,6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392" calcext:value-type="float">
            <text:p>122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133360" calcext:value-type="float">
            <text:p>133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60" calcext:value-type="float" table:number-columns-spanned="1" table:number-rows-spanned="2">
            <text:p>23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360" calcext:value-type="float">
            <text:p>133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102760" calcext:value-type="float">
            <text:p>102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60" calcext:value-type="float" table:number-columns-spanned="1" table:number-rows-spanned="2">
            <text:p>7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760" calcext:value-type="float">
            <text:p>102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92860" calcext:value-type="float">
            <text:p>92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60" calcext:value-type="float" table:number-columns-spanned="1" table:number-rows-spanned="2">
            <text:p>7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60" calcext:value-type="float">
            <text:p>92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9900" calcext:value-type="float">
            <text:p>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" calcext:value-type="float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00" calcext:value-type="float">
            <text:p>9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0600" calcext:value-type="float">
            <text:p>30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00" calcext:value-type="float">
            <text:p>3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0600" calcext:value-type="float">
            <text:p>30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" calcext:value-type="float" table:number-columns-spanned="1" table:number-rows-spanned="2">
            <text:p>15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00" calcext:value-type="float">
            <text:p>3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" calcext:value-type="float">
            <text:p>3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" calcext:value-type="float" table:number-columns-spanned="1" table:number-rows-spanned="2">
            <text:p>3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6" calcext:value-type="float">
            <text:p>3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" calcext:value-type="float">
            <text:p>3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" calcext:value-type="float" table:number-columns-spanned="1" table:number-rows-spanned="2">
            <text:p>3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6" calcext:value-type="float">
            <text:p>3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" calcext:value-type="float">
            <text:p>3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" calcext:value-type="float" table:number-columns-spanned="1" table:number-rows-spanned="2">
            <text:p>3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6" calcext:value-type="float">
            <text:p>3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38360" calcext:value-type="float">
            <text:p>238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640" calcext:value-type="float" table:number-columns-spanned="1" table:number-rows-spanned="2">
            <text:p>-71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360" calcext:value-type="float">
            <text:p>238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38360" calcext:value-type="float">
            <text:p>238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640" calcext:value-type="float" table:number-columns-spanned="1" table:number-rows-spanned="2">
            <text:p>-71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360" calcext:value-type="float">
            <text:p>238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" calcext:value-type="float" table:number-columns-spanned="1" table:number-rows-spanned="2">
            <text:p>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" calcext:value-type="float">
            <text:p>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73400" calcext:value-type="float">
            <text:p>7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00" calcext:value-type="float" table:number-columns-spanned="1" table:number-rows-spanned="2">
            <text:p>-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400" calcext:value-type="float">
            <text:p>73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64300" calcext:value-type="float">
            <text:p>16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700" calcext:value-type="float" table:number-columns-spanned="1" table:number-rows-spanned="2">
            <text:p>-65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300" calcext:value-type="float">
            <text:p>16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497188" calcext:value-type="float">
            <text:p>497,1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2812" calcext:value-type="float" table:number-columns-spanned="1" table:number-rows-spanned="2">
            <text:p>-642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188" calcext:value-type="float">
            <text:p>497,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497188" calcext:value-type="float">
            <text:p>497,1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2812" calcext:value-type="float" table:number-columns-spanned="1" table:number-rows-spanned="2">
            <text:p>-642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188" calcext:value-type="float">
            <text:p>497,18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1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2-11T17:08:55</dc:date>
    <meta:print-date>2018-03-19T16:02:50</meta:print-date>
    <meta:document-statistic meta:table-count="1" meta:cell-count="234" meta:object-count="0"/>
    <meta:generator>LibreOffice/6.4.0.3$Windows_X86_64 LibreOffice_project/b0a288ab3d2d4774cb44b62f04d5d28733ac6df8</meta:generator>
    <meta:user-defined meta:name="WorkbookGuid">1307fff3-22e3-489c-af85-cca55eef89f5</meta:user-defined>
  </office:meta>
</office:document-meta>
</file>