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5260986" calcext:value-type="float">
            <text:p>135,260,986</text:p>
          </table:table-cell>
          <table:table-cell office:value-type="string" calcext:value-type="string">
            <text:p>負債</text:p>
          </table:table-cell>
          <table:table-cell office:value-type="float" office:value="51444779" calcext:value-type="float">
            <text:p>51,444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5260986" calcext:value-type="float">
            <text:p>135,260,986</text:p>
          </table:table-cell>
          <table:table-cell office:value-type="string" calcext:value-type="string">
            <text:p>　流動負債</text:p>
          </table:table-cell>
          <table:table-cell office:value-type="float" office:value="51444779" calcext:value-type="float">
            <text:p>51,444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571279" calcext:value-type="float">
            <text:p>51,571,279</text:p>
          </table:table-cell>
          <table:table-cell office:value-type="string" calcext:value-type="string">
            <text:p>　　存入保證金</text:p>
          </table:table-cell>
          <table:table-cell office:value-type="float" office:value="12419731" calcext:value-type="float">
            <text:p>12,419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411279" calcext:value-type="float">
            <text:p>51,411,279</text:p>
          </table:table-cell>
          <table:table-cell office:value-type="string" calcext:value-type="string">
            <text:p>　　　存入保證金</text:p>
          </table:table-cell>
          <table:table-cell office:value-type="float" office:value="12419731" calcext:value-type="float">
            <text:p>12,419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7590678" calcext:value-type="float">
            <text:p>37,590,6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3272207" calcext:value-type="float">
            <text:p>83,272,207</text:p>
          </table:table-cell>
          <table:table-cell office:value-type="string" calcext:value-type="string">
            <text:p>　　　應付代收款</text:p>
          </table:table-cell>
          <table:table-cell office:value-type="float" office:value="37590678" calcext:value-type="float">
            <text:p>37,590,6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3272207" calcext:value-type="float">
            <text:p>83,272,207</text:p>
          </table:table-cell>
          <table:table-cell office:value-type="string" calcext:value-type="string">
            <text:p>　　應付保管款</text:p>
          </table:table-cell>
          <table:table-cell office:value-type="float" office:value="1434370" calcext:value-type="float">
            <text:p>1,434,3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500" calcext:value-type="float">
            <text:p>33,500</text:p>
          </table:table-cell>
          <table:table-cell office:value-type="string" calcext:value-type="string">
            <text:p>　　　應付保管款</text:p>
          </table:table-cell>
          <table:table-cell office:value-type="float" office:value="1434370" calcext:value-type="float">
            <text:p>1,434,3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3500" calcext:value-type="float">
            <text:p>33,500</text:p>
          </table:table-cell>
          <table:table-cell office:value-type="string" calcext:value-type="string">
            <text:p>淨資產</text:p>
          </table:table-cell>
          <table:table-cell office:value-type="float" office:value="83816207" calcext:value-type="float">
            <text:p>83,816,2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資產負債淨額</text:p>
          </table:table-cell>
          <table:table-cell office:value-type="float" office:value="83816207" calcext:value-type="float">
            <text:p>83,816,2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83816207" calcext:value-type="float">
            <text:p>83,816,20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3816207" calcext:value-type="float">
            <text:p>83,816,207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5,260,98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5,260,9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46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46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1-17T14:59:11</dc:date>
    <meta:print-date>2018-02-07T17:58:44</meta:print-date>
    <meta:document-statistic meta:table-count="3" meta:cell-count="180" meta:object-count="0"/>
    <meta:generator>LibreOffice/6.2.8.2$Windows_X86_64 LibreOffice_project/f82ddfca21ebc1e222a662a32b25c0c9d20169ee</meta:generator>
  </office:meta>
</office:document-meta>
</file>