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8100000" calcext:value-type="float" table:number-columns-spanned="1" table:number-rows-spanned="2">
            <text:p>8,100,000</text:p>
          </table:table-cell>
          <table:table-cell table:style-name="ce10" office:value-type="float" office:value="563410" calcext:value-type="float">
            <text:p>563,41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232891" calcext:value-type="float" table:number-columns-spanned="1" table:number-rows-spanned="2">
            <text:p>-5,232,89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7109" calcext:value-type="float">
            <text:p>2,867,1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8100000" calcext:value-type="float" table:number-columns-spanned="1" table:number-rows-spanned="2">
            <text:p>8,100,000</text:p>
          </table:table-cell>
          <table:table-cell office:value-type="float" office:value="559303" calcext:value-type="float">
            <text:p>559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32417" calcext:value-type="float" table:number-columns-spanned="1" table:number-rows-spanned="2">
            <text:p>-5,332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7583" calcext:value-type="float">
            <text:p>2,767,5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8100000" calcext:value-type="float" table:number-columns-spanned="1" table:number-rows-spanned="2">
            <text:p>8,100,000</text:p>
          </table:table-cell>
          <table:table-cell office:value-type="float" office:value="559303" calcext:value-type="float">
            <text:p>559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32417" calcext:value-type="float" table:number-columns-spanned="1" table:number-rows-spanned="2">
            <text:p>-5,332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7583" calcext:value-type="float">
            <text:p>2,767,5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7" calcext:value-type="float">
            <text:p>4,1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526" calcext:value-type="float" table:number-columns-spanned="1" table:number-rows-spanned="2">
            <text:p>99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26" calcext:value-type="float">
            <text:p>99,5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7" calcext:value-type="float">
            <text:p>4,1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526" calcext:value-type="float" table:number-columns-spanned="1" table:number-rows-spanned="2">
            <text:p>99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26" calcext:value-type="float">
            <text:p>99,5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21000" calcext:value-type="float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1304000" calcext:value-type="float" table:number-columns-spanned="1" table:number-rows-spanned="2">
            <text:p>1,304,000</text:p>
          </table:table-cell>
          <table:table-cell office:value-type="float" office:value="139810" calcext:value-type="float">
            <text:p>139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709" calcext:value-type="float" table:number-columns-spanned="1" table:number-rows-spanned="2">
            <text:p>179,7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3709" calcext:value-type="float">
            <text:p>1,483,7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1135000" calcext:value-type="float" table:number-columns-spanned="1" table:number-rows-spanned="2">
            <text:p>1,135,000</text:p>
          </table:table-cell>
          <table:table-cell office:value-type="float" office:value="125110" calcext:value-type="float">
            <text:p>125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730" calcext:value-type="float" table:number-columns-spanned="1" table:number-rows-spanned="2">
            <text:p>163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8730" calcext:value-type="float">
            <text:p>1,29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float" office:value="106710" calcext:value-type="float">
            <text:p>106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130" calcext:value-type="float" table:number-columns-spanned="1" table:number-rows-spanned="2">
            <text:p>132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7130" calcext:value-type="float">
            <text:p>1,167,1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8400" calcext:value-type="float">
            <text:p>1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00" calcext:value-type="float" table:number-columns-spanned="1" table:number-rows-spanned="2">
            <text:p>3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600" calcext:value-type="float">
            <text:p>131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69000" calcext:value-type="float" table:number-columns-spanned="1" table:number-rows-spanned="2">
            <text:p>169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79" calcext:value-type="float" table:number-columns-spanned="1" table:number-rows-spanned="2">
            <text:p>15,9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979" calcext:value-type="float">
            <text:p>184,9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69000" calcext:value-type="float" table:number-columns-spanned="1" table:number-rows-spanned="2">
            <text:p>169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79" calcext:value-type="float" table:number-columns-spanned="1" table:number-rows-spanned="2">
            <text:p>15,9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979" calcext:value-type="float">
            <text:p>184,9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935" calcext:value-type="float">
            <text:p>4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387" calcext:value-type="float" table:number-columns-spanned="1" table:number-rows-spanned="2">
            <text:p>93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387" calcext:value-type="float">
            <text:p>101,3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935" calcext:value-type="float">
            <text:p>4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0" calcext:value-type="float" table:number-columns-spanned="1" table:number-rows-spanned="2">
            <text:p>3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30" calcext:value-type="float">
            <text:p>11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5" calcext:value-type="float" table:number-columns-spanned="1" table:number-rows-spanned="2">
            <text:p>-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5" calcext:value-type="float">
            <text:p>6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" calcext:value-type="float">
            <text:p>4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" calcext:value-type="float" table:number-columns-spanned="1" table:number-rows-spanned="2">
            <text:p>4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5" calcext:value-type="float">
            <text:p>4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857" calcext:value-type="float" table:number-columns-spanned="1" table:number-rows-spanned="2">
            <text:p>89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857" calcext:value-type="float">
            <text:p>89,8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857" calcext:value-type="float" table:number-columns-spanned="1" table:number-rows-spanned="2">
            <text:p>89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857" calcext:value-type="float">
            <text:p>89,8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3522000" calcext:value-type="float" table:number-columns-spanned="1" table:number-rows-spanned="2">
            <text:p>3,522,000</text:p>
          </table:table-cell>
          <table:table-cell office:value-type="float" office:value="232456" calcext:value-type="float">
            <text:p>232,4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5781" calcext:value-type="float" table:number-columns-spanned="1" table:number-rows-spanned="2">
            <text:p>-485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6219" calcext:value-type="float">
            <text:p>3,036,2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3522000" calcext:value-type="float" table:number-columns-spanned="1" table:number-rows-spanned="2">
            <text:p>3,522,000</text:p>
          </table:table-cell>
          <table:table-cell office:value-type="float" office:value="232456" calcext:value-type="float">
            <text:p>232,4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5781" calcext:value-type="float" table:number-columns-spanned="1" table:number-rows-spanned="2">
            <text:p>-485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6219" calcext:value-type="float">
            <text:p>3,036,2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75" calcext:value-type="float" table:number-columns-spanned="1" table:number-rows-spanned="2">
            <text:p>23,2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75" calcext:value-type="float">
            <text:p>23,2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938000" calcext:value-type="float" table:number-columns-spanned="1" table:number-rows-spanned="2">
            <text:p>938,000</text:p>
          </table:table-cell>
          <table:table-cell office:value-type="float" office:value="66700" calcext:value-type="float">
            <text:p>6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00" calcext:value-type="float" table:number-columns-spanned="1" table:number-rows-spanned="2">
            <text:p>44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2100" calcext:value-type="float">
            <text:p>98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44" calcext:value-type="float" table:number-columns-spanned="1" table:number-rows-spanned="2">
            <text:p>146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744" calcext:value-type="float">
            <text:p>146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2584000" calcext:value-type="float" table:number-columns-spanned="1" table:number-rows-spanned="2">
            <text:p>2,584,000</text:p>
          </table:table-cell>
          <table:table-cell office:value-type="float" office:value="165000" calcext:value-type="float">
            <text:p>1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900" calcext:value-type="float" table:number-columns-spanned="1" table:number-rows-spanned="2">
            <text:p>-699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4100" calcext:value-type="float">
            <text:p>1,88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12934000" calcext:value-type="float" table:number-columns-spanned="1" table:number-rows-spanned="2">
            <text:p>12,934,000</text:p>
          </table:table-cell>
          <table:table-cell office:value-type="float" office:value="940611" calcext:value-type="float">
            <text:p>940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45576" calcext:value-type="float" table:number-columns-spanned="1" table:number-rows-spanned="2">
            <text:p>-5,445,5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88424" calcext:value-type="float">
            <text:p>7,488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12934000" calcext:value-type="float" table:number-columns-spanned="1" table:number-rows-spanned="2">
            <text:p>12,934,000</text:p>
          </table:table-cell>
          <table:table-cell office:value-type="float" office:value="940611" calcext:value-type="float">
            <text:p>940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45576" calcext:value-type="float" table:number-columns-spanned="1" table:number-rows-spanned="2">
            <text:p>-5,445,5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88424" calcext:value-type="float">
            <text:p>7,488,42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11-17T15:01:15</dc:date>
    <meta:print-date>2018-03-19T16:02:50</meta:print-date>
    <meta:document-statistic meta:table-count="1" meta:cell-count="264" meta:object-count="0"/>
    <meta:generator>LibreOffice/6.2.8.2$Windows_X86_64 LibreOffice_project/f82ddfca21ebc1e222a662a32b25c0c9d20169ee</meta:generator>
    <meta:user-defined meta:name="WorkbookGuid">1307fff3-22e3-489c-af85-cca55eef89f5</meta:user-defined>
  </office:meta>
</office:document-meta>
</file>