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4015252" calcext:value-type="float">
            <text:p>134,015,252</text:p>
          </table:table-cell>
          <table:table-cell office:value-type="string" calcext:value-type="string">
            <text:p>負債</text:p>
          </table:table-cell>
          <table:table-cell office:value-type="float" office:value="50310332" calcext:value-type="float">
            <text:p>50,310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4015252" calcext:value-type="float">
            <text:p>134,015,252</text:p>
          </table:table-cell>
          <table:table-cell office:value-type="string" calcext:value-type="string">
            <text:p>　流動負債</text:p>
          </table:table-cell>
          <table:table-cell office:value-type="float" office:value="50310332" calcext:value-type="float">
            <text:p>50,310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470332" calcext:value-type="float">
            <text:p>50,470,332</text:p>
          </table:table-cell>
          <table:table-cell office:value-type="string" calcext:value-type="string">
            <text:p>　　存入保證金</text:p>
          </table:table-cell>
          <table:table-cell office:value-type="float" office:value="12496340" calcext:value-type="float">
            <text:p>12,496,3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310332" calcext:value-type="float">
            <text:p>50,310,332</text:p>
          </table:table-cell>
          <table:table-cell office:value-type="string" calcext:value-type="string">
            <text:p>　　　存入保證金</text:p>
          </table:table-cell>
          <table:table-cell office:value-type="float" office:value="12496340" calcext:value-type="float">
            <text:p>12,496,3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6369622" calcext:value-type="float">
            <text:p>36,369,6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3160920" calcext:value-type="float">
            <text:p>83,160,920</text:p>
          </table:table-cell>
          <table:table-cell office:value-type="string" calcext:value-type="string">
            <text:p>　　　應付代收款</text:p>
          </table:table-cell>
          <table:table-cell office:value-type="float" office:value="36369622" calcext:value-type="float">
            <text:p>36,369,6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3160920" calcext:value-type="float">
            <text:p>83,160,920</text:p>
          </table:table-cell>
          <table:table-cell office:value-type="string" calcext:value-type="string">
            <text:p>　　應付保管款</text:p>
          </table:table-cell>
          <table:table-cell office:value-type="float" office:value="1444370" calcext:value-type="float">
            <text:p>1,444,3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444370" calcext:value-type="float">
            <text:p>1,444,3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83704920" calcext:value-type="float">
            <text:p>83,704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資產負債淨額</text:p>
          </table:table-cell>
          <table:table-cell office:value-type="float" office:value="83704920" calcext:value-type="float">
            <text:p>83,704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83704920" calcext:value-type="float">
            <text:p>83,704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3704920" calcext:value-type="float">
            <text:p>83,704,920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4,015,25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4,015,2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47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47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2/1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12-15T15:09:43</dc:date>
    <meta:print-date>2018-02-07T17:58:44</meta:print-date>
    <meta:document-statistic meta:table-count="3" meta:cell-count="180" meta:object-count="0"/>
    <meta:generator>NDC_ODF_Application_Tools/2.0.4$Windows_X86_64 LibreOffice_project/ace8b54cb4771cd6636f2ccb1aac7c9dad875112</meta:generator>
  </office:meta>
</office:document-meta>
</file>