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9050000" calcext:value-type="float" table:number-columns-spanned="1" table:number-rows-spanned="2">
            <text:p>9,050,000</text:p>
          </table:table-cell>
          <table:table-cell table:style-name="ce10" office:value-type="float" office:value="1443626" calcext:value-type="float">
            <text:p>1,443,62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739265" calcext:value-type="float" table:number-columns-spanned="1" table:number-rows-spanned="2">
            <text:p>-4,739,26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0735" calcext:value-type="float">
            <text:p>4,310,7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9050000" calcext:value-type="float" table:number-columns-spanned="1" table:number-rows-spanned="2">
            <text:p>9,050,000</text:p>
          </table:table-cell>
          <table:table-cell office:value-type="float" office:value="1443626" calcext:value-type="float">
            <text:p>1,443,6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38791" calcext:value-type="float" table:number-columns-spanned="1" table:number-rows-spanned="2">
            <text:p>-4,838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1209" calcext:value-type="float">
            <text:p>4,211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9050000" calcext:value-type="float" table:number-columns-spanned="1" table:number-rows-spanned="2">
            <text:p>9,050,000</text:p>
          </table:table-cell>
          <table:table-cell office:value-type="float" office:value="1443626" calcext:value-type="float">
            <text:p>1,443,6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38791" calcext:value-type="float" table:number-columns-spanned="1" table:number-rows-spanned="2">
            <text:p>-4,838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1209" calcext:value-type="float">
            <text:p>4,211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26" calcext:value-type="float" table:number-columns-spanned="1" table:number-rows-spanned="2">
            <text:p>99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26" calcext:value-type="float">
            <text:p>99,5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26" calcext:value-type="float" table:number-columns-spanned="1" table:number-rows-spanned="2">
            <text:p>99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26" calcext:value-type="float">
            <text:p>99,5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410000" calcext:value-type="float" table:number-columns-spanned="1" table:number-rows-spanned="2">
            <text:p>1,410,000</text:p>
          </table:table-cell>
          <table:table-cell office:value-type="float" office:value="167500" calcext:value-type="float">
            <text:p>16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09" calcext:value-type="float" table:number-columns-spanned="1" table:number-rows-spanned="2">
            <text:p>241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1209" calcext:value-type="float">
            <text:p>1,651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225000" calcext:value-type="float" table:number-columns-spanned="1" table:number-rows-spanned="2">
            <text:p>1,225,000</text:p>
          </table:table-cell>
          <table:table-cell office:value-type="float" office:value="152800" calcext:value-type="float">
            <text:p>152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530" calcext:value-type="float" table:number-columns-spanned="1" table:number-rows-spanned="2">
            <text:p>226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1530" calcext:value-type="float">
            <text:p>1,451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115000" calcext:value-type="float" table:number-columns-spanned="1" table:number-rows-spanned="2">
            <text:p>1,115,000</text:p>
          </table:table-cell>
          <table:table-cell office:value-type="float" office:value="137200" calcext:value-type="float">
            <text:p>13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330" calcext:value-type="float" table:number-columns-spanned="1" table:number-rows-spanned="2">
            <text:p>189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330" calcext:value-type="float">
            <text:p>1,304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5600" calcext:value-type="float">
            <text:p>15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00" calcext:value-type="float" table:number-columns-spanned="1" table:number-rows-spanned="2">
            <text:p>3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200" calcext:value-type="float">
            <text:p>14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9" calcext:value-type="float" table:number-columns-spanned="1" table:number-rows-spanned="2">
            <text:p>14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679" calcext:value-type="float">
            <text:p>199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9" calcext:value-type="float" table:number-columns-spanned="1" table:number-rows-spanned="2">
            <text:p>14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679" calcext:value-type="float">
            <text:p>199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2789" calcext:value-type="float">
            <text:p>22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76" calcext:value-type="float" table:number-columns-spanned="1" table:number-rows-spanned="2">
            <text:p>116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176" calcext:value-type="float">
            <text:p>124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0" calcext:value-type="float" table:number-columns-spanned="1" table:number-rows-spanned="2">
            <text:p>3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30" calcext:value-type="float">
            <text:p>11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" calcext:value-type="float" table:number-columns-spanned="1" table:number-rows-spanned="2">
            <text:p>4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" calcext:value-type="float">
            <text:p>4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89" calcext:value-type="float">
            <text:p>22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646" calcext:value-type="float" table:number-columns-spanned="1" table:number-rows-spanned="2">
            <text:p>112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46" calcext:value-type="float">
            <text:p>112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89" calcext:value-type="float">
            <text:p>22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646" calcext:value-type="float" table:number-columns-spanned="1" table:number-rows-spanned="2">
            <text:p>112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46" calcext:value-type="float">
            <text:p>112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3867000" calcext:value-type="float" table:number-columns-spanned="1" table:number-rows-spanned="2">
            <text:p>3,867,000</text:p>
          </table:table-cell>
          <table:table-cell office:value-type="float" office:value="250460" calcext:value-type="float">
            <text:p>250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0321" calcext:value-type="float" table:number-columns-spanned="1" table:number-rows-spanned="2">
            <text:p>-580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6679" calcext:value-type="float">
            <text:p>3,286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3867000" calcext:value-type="float" table:number-columns-spanned="1" table:number-rows-spanned="2">
            <text:p>3,867,000</text:p>
          </table:table-cell>
          <table:table-cell office:value-type="float" office:value="250460" calcext:value-type="float">
            <text:p>250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0321" calcext:value-type="float" table:number-columns-spanned="1" table:number-rows-spanned="2">
            <text:p>-580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6679" calcext:value-type="float">
            <text:p>3,286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85" calcext:value-type="float" table:number-columns-spanned="1" table:number-rows-spanned="2">
            <text:p>23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85" calcext:value-type="float">
            <text:p>23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023000" calcext:value-type="float" table:number-columns-spanned="1" table:number-rows-spanned="2">
            <text:p>1,023,000</text:p>
          </table:table-cell>
          <table:table-cell office:value-type="float" office:value="86850" calcext:value-type="float">
            <text:p>86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50" calcext:value-type="float" table:number-columns-spanned="1" table:number-rows-spanned="2">
            <text:p>45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950" calcext:value-type="float">
            <text:p>1,068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44" calcext:value-type="float" table:number-columns-spanned="1" table:number-rows-spanned="2">
            <text:p>14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44" calcext:value-type="float">
            <text:p>146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844000" calcext:value-type="float" table:number-columns-spanned="1" table:number-rows-spanned="2">
            <text:p>2,844,000</text:p>
          </table:table-cell>
          <table:table-cell office:value-type="float" office:value="163400" calcext:value-type="float">
            <text:p>16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6500" calcext:value-type="float" table:number-columns-spanned="1" table:number-rows-spanned="2">
            <text:p>-79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7500" calcext:value-type="float">
            <text:p>2,04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4335000" calcext:value-type="float" table:number-columns-spanned="1" table:number-rows-spanned="2">
            <text:p>14,335,000</text:p>
          </table:table-cell>
          <table:table-cell office:value-type="float" office:value="1884375" calcext:value-type="float">
            <text:p>1,884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62201" calcext:value-type="float" table:number-columns-spanned="1" table:number-rows-spanned="2">
            <text:p>-4,962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2799" calcext:value-type="float">
            <text:p>9,372,7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4335000" calcext:value-type="float" table:number-columns-spanned="1" table:number-rows-spanned="2">
            <text:p>14,335,000</text:p>
          </table:table-cell>
          <table:table-cell office:value-type="float" office:value="1884375" calcext:value-type="float">
            <text:p>1,884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62201" calcext:value-type="float" table:number-columns-spanned="1" table:number-rows-spanned="2">
            <text:p>-4,962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2799" calcext:value-type="float">
            <text:p>9,372,79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12-15T15:07:52</dc:date>
    <meta:print-date>2018-03-19T16:02:50</meta:print-date>
    <meta:document-statistic meta:table-count="1" meta:cell-count="264" meta:object-count="0"/>
    <meta:generator>LibreOffice/6.2.8.2$Windows_X86_64 LibreOffice_project/f82ddfca21ebc1e222a662a32b25c0c9d20169ee</meta:generator>
    <meta:user-defined meta:name="WorkbookGuid">1307fff3-22e3-489c-af85-cca55eef89f5</meta:user-defined>
  </office:meta>
</office:document-meta>
</file>