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84000" calcext:value-type="float" table:number-columns-spanned="1" table:number-rows-spanned="4">
            <text:p>1,669,584,000</text:p>
          </table:table-cell>
          <table:table-cell office:value-type="float" office:value="1587542000" calcext:value-type="float" table:number-columns-spanned="1" table:number-rows-spanned="4">
            <text:p>1,587,542,000</text:p>
          </table:table-cell>
          <table:table-cell office:value-type="float" office:value="108650879" calcext:value-type="float">
            <text:p>108,650,879</text:p>
          </table:table-cell>
          <table:table-cell office:value-type="float" office:value="106571308" calcext:value-type="float" table:number-columns-spanned="1" table:number-rows-spanned="2">
            <text:p>106,571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0970692" calcext:value-type="float">
            <text:p>1,480,970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734000" calcext:value-type="float" table:number-columns-spanned="1" table:number-rows-spanned="4">
            <text:p>1,664,734,000</text:p>
          </table:table-cell>
          <table:table-cell office:value-type="float" office:value="1583445000" calcext:value-type="float" table:number-columns-spanned="1" table:number-rows-spanned="4">
            <text:p>1,583,445,000</text:p>
          </table:table-cell>
          <table:table-cell office:value-type="float" office:value="108501651" calcext:value-type="float">
            <text:p>108,501,651</text:p>
          </table:table-cell>
          <table:table-cell office:value-type="float" office:value="105917284" calcext:value-type="float" table:number-columns-spanned="1" table:number-rows-spanned="2">
            <text:p>105,917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527716" calcext:value-type="float">
            <text:p>1,477,527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538000" calcext:value-type="float" table:number-columns-spanned="1" table:number-rows-spanned="4">
            <text:p>1,595,538,000</text:p>
          </table:table-cell>
          <table:table-cell office:value-type="float" office:value="1519934000" calcext:value-type="float" table:number-columns-spanned="1" table:number-rows-spanned="4">
            <text:p>1,519,934,000</text:p>
          </table:table-cell>
          <table:table-cell office:value-type="float" office:value="103880292" calcext:value-type="float">
            <text:p>103,880,292</text:p>
          </table:table-cell>
          <table:table-cell office:value-type="float" office:value="88324699" calcext:value-type="float" table:number-columns-spanned="1" table:number-rows-spanned="2">
            <text:p>88,324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1609301" calcext:value-type="float">
            <text:p>1,431,609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62761000" calcext:value-type="float" table:number-columns-spanned="1" table:number-rows-spanned="4">
            <text:p>62,761,000</text:p>
          </table:table-cell>
          <table:table-cell office:value-type="float" office:value="4516261" calcext:value-type="float">
            <text:p>4,516,261</text:p>
          </table:table-cell>
          <table:table-cell office:value-type="float" office:value="17330162" calcext:value-type="float" table:number-columns-spanned="1" table:number-rows-spanned="2">
            <text:p>17,330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0838" calcext:value-type="float">
            <text:p>45,430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105098" calcext:value-type="float">
            <text:p>105,098</text:p>
          </table:table-cell>
          <table:table-cell office:value-type="float" office:value="262423" calcext:value-type="float" table:number-columns-spanned="1" table:number-rows-spanned="2">
            <text:p>262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577" calcext:value-type="float">
            <text:p>487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4097000" calcext:value-type="float" table:number-columns-spanned="1" table:number-rows-spanned="4">
            <text:p>4,097,000</text:p>
          </table:table-cell>
          <table:table-cell office:value-type="float" office:value="149228" calcext:value-type="float">
            <text:p>149,228</text:p>
          </table:table-cell>
          <table:table-cell office:value-type="float" office:value="654024" calcext:value-type="float" table:number-columns-spanned="1" table:number-rows-spanned="2">
            <text:p>654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2976" calcext:value-type="float">
            <text:p>3,442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14568" calcext:value-type="float">
            <text:p>14,568</text:p>
          </table:table-cell>
          <table:table-cell office:value-type="float" office:value="463447" calcext:value-type="float" table:number-columns-spanned="1" table:number-rows-spanned="2">
            <text:p>463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53" calcext:value-type="float">
            <text:p>146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3487000" calcext:value-type="float" table:number-columns-spanned="1" table:number-rows-spanned="4">
            <text:p>3,487,000</text:p>
          </table:table-cell>
          <table:table-cell office:value-type="float" office:value="134660" calcext:value-type="float">
            <text:p>134,660</text:p>
          </table:table-cell>
          <table:table-cell office:value-type="float" office:value="190577" calcext:value-type="float" table:number-columns-spanned="1" table:number-rows-spanned="2">
            <text:p>190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423" calcext:value-type="float">
            <text:p>3,296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6000" calcext:value-type="float" table:number-columns-spanned="1" table:number-rows-spanned="4">
            <text:p>86,106,000</text:p>
          </table:table-cell>
          <table:table-cell office:value-type="float" office:value="73783000" calcext:value-type="float" table:number-columns-spanned="1" table:number-rows-spanned="4">
            <text:p>73,783,000</text:p>
          </table:table-cell>
          <table:table-cell office:value-type="float" office:value="6027919" calcext:value-type="float">
            <text:p>6,027,919</text:p>
          </table:table-cell>
          <table:table-cell office:value-type="float" office:value="12516844" calcext:value-type="float" table:number-columns-spanned="1" table:number-rows-spanned="2">
            <text:p>12,51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66156" calcext:value-type="float">
            <text:p>61,266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61032" calcext:value-type="float">
            <text:p>61,032</text:p>
          </table:table-cell>
          <table:table-cell office:value-type="float" office:value="788006" calcext:value-type="float" table:number-columns-spanned="1" table:number-rows-spanned="2">
            <text:p>788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994" calcext:value-type="float">
            <text:p>861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9138" calcext:value-type="float">
            <text:p>19,138</text:p>
          </table:table-cell>
          <table:table-cell office:value-type="float" office:value="21329" calcext:value-type="float" table:number-columns-spanned="1" table:number-rows-spanned="2">
            <text:p>21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71" calcext:value-type="float">
            <text:p>113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515000" calcext:value-type="float" table:number-columns-spanned="1" table:number-rows-spanned="4">
            <text:p>1,515,000</text:p>
          </table:table-cell>
          <table:table-cell office:value-type="float" office:value="41894" calcext:value-type="float">
            <text:p>41,894</text:p>
          </table:table-cell>
          <table:table-cell office:value-type="float" office:value="766677" calcext:value-type="float" table:number-columns-spanned="1" table:number-rows-spanned="2">
            <text:p>766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323" calcext:value-type="float">
            <text:p>748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25508000" calcext:value-type="float" table:number-columns-spanned="1" table:number-rows-spanned="4">
            <text:p>25,508,000</text:p>
          </table:table-cell>
          <table:table-cell office:value-type="float" office:value="947013" calcext:value-type="float">
            <text:p>947,013</text:p>
          </table:table-cell>
          <table:table-cell office:value-type="float" office:value="7357230" calcext:value-type="float" table:number-columns-spanned="1" table:number-rows-spanned="2">
            <text:p>7,357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0770" calcext:value-type="float">
            <text:p>18,150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4040" calcext:value-type="float" table:number-columns-spanned="1" table:number-rows-spanned="2">
            <text:p>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60" calcext:value-type="float">
            <text:p>3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18787000" calcext:value-type="float" table:number-columns-spanned="1" table:number-rows-spanned="4">
            <text:p>18,787,000</text:p>
          </table:table-cell>
          <table:table-cell office:value-type="float" office:value="105833" calcext:value-type="float">
            <text:p>105,833</text:p>
          </table:table-cell>
          <table:table-cell office:value-type="float" office:value="5553570" calcext:value-type="float" table:number-columns-spanned="1" table:number-rows-spanned="2">
            <text:p>5,553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3430" calcext:value-type="float">
            <text:p>13,233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6681000" calcext:value-type="float" table:number-columns-spanned="1" table:number-rows-spanned="4">
            <text:p>6,681,000</text:p>
          </table:table-cell>
          <table:table-cell office:value-type="float" office:value="837180" calcext:value-type="float">
            <text:p>837,180</text:p>
          </table:table-cell>
          <table:table-cell office:value-type="float" office:value="1799620" calcext:value-type="float" table:number-columns-spanned="1" table:number-rows-spanned="2">
            <text:p>1,799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1380" calcext:value-type="float">
            <text:p>4,881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23446" calcext:value-type="float">
            <text:p>23,446</text:p>
          </table:table-cell>
          <table:table-cell office:value-type="float" office:value="33154" calcext:value-type="float" table:number-columns-spanned="1" table:number-rows-spanned="2">
            <text:p>33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846" calcext:value-type="float">
            <text:p>271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81000" calcext:value-type="float" table:number-columns-spanned="1" table:number-rows-spanned="4">
            <text:p>181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5600" calcext:value-type="float" table:number-columns-spanned="1" table:number-rows-spanned="2">
            <text:p>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400" calcext:value-type="float">
            <text:p>17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1446" calcext:value-type="float">
            <text:p>11,446</text:p>
          </table:table-cell>
          <table:table-cell office:value-type="float" office:value="27554" calcext:value-type="float" table:number-columns-spanned="1" table:number-rows-spanned="2">
            <text:p>27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46" calcext:value-type="float">
            <text:p>96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499309" calcext:value-type="float">
            <text:p>499,309</text:p>
          </table:table-cell>
          <table:table-cell office:value-type="float" office:value="286614" calcext:value-type="float" table:number-columns-spanned="1" table:number-rows-spanned="2">
            <text:p>286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386" calcext:value-type="float">
            <text:p>1,234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199000" calcext:value-type="float" table:number-columns-spanned="1" table:number-rows-spanned="4">
            <text:p>199,000</text:p>
          </table:table-cell>
          <table:table-cell office:value-type="float" office:value="13924" calcext:value-type="float">
            <text:p>13,924</text:p>
          </table:table-cell>
          <table:table-cell office:value-type="float" office:value="40354" calcext:value-type="float" table:number-columns-spanned="1" table:number-rows-spanned="2">
            <text:p>40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646" calcext:value-type="float">
            <text:p>158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1322000" calcext:value-type="float" table:number-columns-spanned="1" table:number-rows-spanned="4">
            <text:p>1,322,000</text:p>
          </table:table-cell>
          <table:table-cell office:value-type="float" office:value="485385" calcext:value-type="float">
            <text:p>485,385</text:p>
          </table:table-cell>
          <table:table-cell office:value-type="float" office:value="246260" calcext:value-type="float" table:number-columns-spanned="1" table:number-rows-spanned="2">
            <text:p>246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740" calcext:value-type="float">
            <text:p>1,075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2723000" calcext:value-type="float" table:number-columns-spanned="1" table:number-rows-spanned="4">
            <text:p>2,723,000</text:p>
          </table:table-cell>
          <table:table-cell office:value-type="float" office:value="414419" calcext:value-type="float">
            <text:p>414,419</text:p>
          </table:table-cell>
          <table:table-cell office:value-type="float" office:value="183825" calcext:value-type="float" table:number-columns-spanned="1" table:number-rows-spanned="2">
            <text:p>183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175" calcext:value-type="float">
            <text:p>2,539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125200" calcext:value-type="float">
            <text:p>125,200</text:p>
          </table:table-cell>
          <table:table-cell office:value-type="float" office:value="133472" calcext:value-type="float" table:number-columns-spanned="1" table:number-rows-spanned="2">
            <text:p>133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528" calcext:value-type="float">
            <text:p>1,38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289219" calcext:value-type="float">
            <text:p>289,219</text:p>
          </table:table-cell>
          <table:table-cell office:value-type="float" office:value="50353" calcext:value-type="float" table:number-columns-spanned="1" table:number-rows-spanned="2">
            <text:p>50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647" calcext:value-type="float">
            <text:p>1,155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134887" calcext:value-type="float">
            <text:p>134,887</text:p>
          </table:table-cell>
          <table:table-cell office:value-type="float" office:value="424968" calcext:value-type="float" table:number-columns-spanned="1" table:number-rows-spanned="2">
            <text:p>424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032" calcext:value-type="float">
            <text:p>912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4867" calcext:value-type="float">
            <text:p>14,867</text:p>
          </table:table-cell>
          <table:table-cell office:value-type="float" office:value="4556" calcext:value-type="float" table:number-columns-spanned="1" table:number-rows-spanned="2">
            <text:p>4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44" calcext:value-type="float">
            <text:p>34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20020" calcext:value-type="float">
            <text:p>120,020</text:p>
          </table:table-cell>
          <table:table-cell office:value-type="float" office:value="420412" calcext:value-type="float" table:number-columns-spanned="1" table:number-rows-spanned="2">
            <text:p>420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588" calcext:value-type="float">
            <text:p>877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03000" calcext:value-type="float" table:number-columns-spanned="1" table:number-rows-spanned="4">
            <text:p>903,000</text:p>
          </table:table-cell>
          <table:table-cell office:value-type="float" office:value="37696" calcext:value-type="float">
            <text:p>37,696</text:p>
          </table:table-cell>
          <table:table-cell office:value-type="float" office:value="220179" calcext:value-type="float" table:number-columns-spanned="1" table:number-rows-spanned="2">
            <text:p>220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821" calcext:value-type="float">
            <text:p>682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0780" calcext:value-type="float">
            <text:p>10,780</text:p>
          </table:table-cell>
          <table:table-cell office:value-type="float" office:value="21368" calcext:value-type="float" table:number-columns-spanned="1" table:number-rows-spanned="2">
            <text:p>21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2" calcext:value-type="float">
            <text:p>66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25416" calcext:value-type="float">
            <text:p>25,416</text:p>
          </table:table-cell>
          <table:table-cell office:value-type="float" office:value="195311" calcext:value-type="float" table:number-columns-spanned="1" table:number-rows-spanned="2">
            <text:p>195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689" calcext:value-type="float">
            <text:p>614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1500" calcext:value-type="float">
            <text:p>1,500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21171000" calcext:value-type="float" table:number-columns-spanned="1" table:number-rows-spanned="4">
            <text:p>21,171,000</text:p>
          </table:table-cell>
          <table:table-cell office:value-type="float" office:value="1788269" calcext:value-type="float">
            <text:p>1,788,269</text:p>
          </table:table-cell>
          <table:table-cell office:value-type="float" office:value="539489" calcext:value-type="float" table:number-columns-spanned="1" table:number-rows-spanned="2">
            <text:p>539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1511" calcext:value-type="float">
            <text:p>20,631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37384" calcext:value-type="float">
            <text:p>237,384</text:p>
          </table:table-cell>
          <table:table-cell office:value-type="float" office:value="114349" calcext:value-type="float" table:number-columns-spanned="1" table:number-rows-spanned="2">
            <text:p>114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651" calcext:value-type="float">
            <text:p>2,82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18065000" calcext:value-type="float" table:number-columns-spanned="1" table:number-rows-spanned="4">
            <text:p>18,065,000</text:p>
          </table:table-cell>
          <table:table-cell office:value-type="float" office:value="1550885" calcext:value-type="float">
            <text:p>1,550,885</text:p>
          </table:table-cell>
          <table:table-cell office:value-type="float" office:value="413440" calcext:value-type="float" table:number-columns-spanned="1" table:number-rows-spanned="2">
            <text:p>413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560" calcext:value-type="float">
            <text:p>17,651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string" calcext:value-type="string">
            <text:p>-</text:p>
          </table:table-cell>
          <table:table-cell office:value-type="float" office:value="11700" calcext:value-type="float" table:number-columns-spanned="1" table:number-rows-spanned="2">
            <text:p>11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0" calcext:value-type="float">
            <text:p>15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7000" calcext:value-type="float" table:number-columns-spanned="1" table:number-rows-spanned="4">
            <text:p>15,307,000</text:p>
          </table:table-cell>
          <table:table-cell office:value-type="float" office:value="13018000" calcext:value-type="float" table:number-columns-spanned="1" table:number-rows-spanned="4">
            <text:p>13,018,000</text:p>
          </table:table-cell>
          <table:table-cell office:value-type="float" office:value="1724551" calcext:value-type="float">
            <text:p>1,724,551</text:p>
          </table:table-cell>
          <table:table-cell office:value-type="float" office:value="1843515" calcext:value-type="float" table:number-columns-spanned="1" table:number-rows-spanned="2">
            <text:p>1,84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4485" calcext:value-type="float">
            <text:p>11,174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628700" calcext:value-type="float">
            <text:p>628,700</text:p>
          </table:table-cell>
          <table:table-cell office:value-type="float" office:value="1006800" calcext:value-type="float" table:number-columns-spanned="1" table:number-rows-spanned="2">
            <text:p>1,00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200" calcext:value-type="float">
            <text:p>3,7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9000" calcext:value-type="float" table:number-columns-spanned="1" table:number-rows-spanned="4">
            <text:p>9,649,000</text:p>
          </table:table-cell>
          <table:table-cell office:value-type="float" office:value="8112000" calcext:value-type="float" table:number-columns-spanned="1" table:number-rows-spanned="4">
            <text:p>8,112,000</text:p>
          </table:table-cell>
          <table:table-cell office:value-type="float" office:value="1095851" calcext:value-type="float">
            <text:p>1,095,851</text:p>
          </table:table-cell>
          <table:table-cell office:value-type="float" office:value="654715" calcext:value-type="float" table:number-columns-spanned="1" table:number-rows-spanned="2">
            <text:p>654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7285" calcext:value-type="float">
            <text:p>7,457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62763" calcext:value-type="float">
            <text:p>62,763</text:p>
          </table:table-cell>
          <table:table-cell office:value-type="float" office:value="287247" calcext:value-type="float" table:number-columns-spanned="1" table:number-rows-spanned="2">
            <text:p>287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753" calcext:value-type="float">
            <text:p>1,066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500" calcext:value-type="float">
            <text:p>30,500</text:p>
          </table:table-cell>
          <table:table-cell office:value-type="float" office:value="80500" calcext:value-type="float" table:number-columns-spanned="1" table:number-rows-spanned="2">
            <text:p>8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500" calcext:value-type="float">
            <text:p>31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32263" calcext:value-type="float">
            <text:p>32,263</text:p>
          </table:table-cell>
          <table:table-cell office:value-type="float" office:value="206747" calcext:value-type="float" table:number-columns-spanned="1" table:number-rows-spanned="2">
            <text:p>206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253" calcext:value-type="float">
            <text:p>747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4293000" calcext:value-type="float" table:number-columns-spanned="1" table:number-rows-spanned="4">
            <text:p>4,293,000</text:p>
          </table:table-cell>
          <table:table-cell office:value-type="float" office:value="334534" calcext:value-type="float">
            <text:p>334,534</text:p>
          </table:table-cell>
          <table:table-cell office:value-type="float" office:value="552617" calcext:value-type="float" table:number-columns-spanned="1" table:number-rows-spanned="2">
            <text:p>552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0383" calcext:value-type="float">
            <text:p>3,740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4238000" calcext:value-type="float" table:number-columns-spanned="1" table:number-rows-spanned="4">
            <text:p>4,238,000</text:p>
          </table:table-cell>
          <table:table-cell office:value-type="float" office:value="334534" calcext:value-type="float">
            <text:p>334,534</text:p>
          </table:table-cell>
          <table:table-cell office:value-type="float" office:value="497617" calcext:value-type="float" table:number-columns-spanned="1" table:number-rows-spanned="2">
            <text:p>497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0383" calcext:value-type="float">
            <text:p>3,740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90000" calcext:value-type="float" table:number-columns-spanned="1" table:number-rows-spanned="4">
            <text:p>1,755,690,000</text:p>
          </table:table-cell>
          <table:table-cell office:value-type="float" office:value="1661325000" calcext:value-type="float" table:number-columns-spanned="1" table:number-rows-spanned="4">
            <text:p>1,661,325,000</text:p>
          </table:table-cell>
          <table:table-cell office:value-type="float" office:value="114678798" calcext:value-type="float">
            <text:p>114,678,798</text:p>
          </table:table-cell>
          <table:table-cell office:value-type="float" office:value="119088152" calcext:value-type="float" table:number-columns-spanned="1" table:number-rows-spanned="2">
            <text:p>119,088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2236848" calcext:value-type="float">
            <text:p>1,542,236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34812000" calcext:value-type="float" table:number-columns-spanned="1" table:number-rows-spanned="4">
            <text:p>34,812,000</text:p>
          </table:table-cell>
          <table:table-cell office:value-type="float" office:value="8611640" calcext:value-type="float">
            <text:p>8,611,640</text:p>
          </table:table-cell>
          <table:table-cell office:value-type="float" office:value="2568596" calcext:value-type="float" table:number-columns-spanned="1" table:number-rows-spanned="2">
            <text:p>2,56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3404" calcext:value-type="float">
            <text:p>32,24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34812000" calcext:value-type="float" table:number-columns-spanned="1" table:number-rows-spanned="4">
            <text:p>34,812,000</text:p>
          </table:table-cell>
          <table:table-cell office:value-type="float" office:value="8611640" calcext:value-type="float">
            <text:p>8,611,640</text:p>
          </table:table-cell>
          <table:table-cell office:value-type="float" office:value="2568596" calcext:value-type="float" table:number-columns-spanned="1" table:number-rows-spanned="2">
            <text:p>2,56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3404" calcext:value-type="float">
            <text:p>32,24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34812000" calcext:value-type="float" table:number-columns-spanned="1" table:number-rows-spanned="4">
            <text:p>34,812,000</text:p>
          </table:table-cell>
          <table:table-cell office:value-type="float" office:value="8611640" calcext:value-type="float">
            <text:p>8,611,640</text:p>
          </table:table-cell>
          <table:table-cell office:value-type="float" office:value="2568596" calcext:value-type="float" table:number-columns-spanned="1" table:number-rows-spanned="2">
            <text:p>2,56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3404" calcext:value-type="float">
            <text:p>32,24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34812000" calcext:value-type="float" table:number-columns-spanned="1" table:number-rows-spanned="4">
            <text:p>34,812,000</text:p>
          </table:table-cell>
          <table:table-cell office:value-type="float" office:value="8611640" calcext:value-type="float">
            <text:p>8,611,640</text:p>
          </table:table-cell>
          <table:table-cell office:value-type="float" office:value="2568596" calcext:value-type="float" table:number-columns-spanned="1" table:number-rows-spanned="2">
            <text:p>2,56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3404" calcext:value-type="float">
            <text:p>32,24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7052000" calcext:value-type="float" table:number-columns-spanned="1" table:number-rows-spanned="4">
            <text:p>1,797,052,000</text:p>
          </table:table-cell>
          <table:table-cell office:value-type="float" office:value="1696137000" calcext:value-type="float" table:number-columns-spanned="1" table:number-rows-spanned="4">
            <text:p>1,696,137,000</text:p>
          </table:table-cell>
          <table:table-cell office:value-type="float" office:value="123290438" calcext:value-type="float">
            <text:p>123,290,438</text:p>
          </table:table-cell>
          <table:table-cell office:value-type="float" office:value="121656748" calcext:value-type="float" table:number-columns-spanned="1" table:number-rows-spanned="2">
            <text:p>121,656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4480252" calcext:value-type="float">
            <text:p>1,574,48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66584914" calcext:value-type="float">
            <text:p>166,584,914</text:p>
          </table:table-cell>
          <table:table-cell office:value-type="string" calcext:value-type="string">
            <text:p>-</text:p>
          </table:table-cell>
          <table:table-cell office:value-type="float" office:value="166584914" calcext:value-type="float" table:number-columns-spanned="1" table:number-rows-spanned="4">
            <text:p>166,584,914</text:p>
          </table:table-cell>
          <table:table-cell office:value-type="float" office:value="166584914" calcext:value-type="float" table:number-columns-spanned="1" table:number-rows-spanned="4">
            <text:p>166,584,914</text:p>
          </table:table-cell>
          <table:table-cell office:value-type="float" office:value="13717921" calcext:value-type="float">
            <text:p>13,717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84914" calcext:value-type="float">
            <text:p>166,584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66409114" calcext:value-type="float">
            <text:p>166,409,114</text:p>
          </table:table-cell>
          <table:table-cell office:value-type="string" calcext:value-type="string">
            <text:p>-</text:p>
          </table:table-cell>
          <table:table-cell office:value-type="float" office:value="166409114" calcext:value-type="float" table:number-columns-spanned="1" table:number-rows-spanned="4">
            <text:p>166,409,114</text:p>
          </table:table-cell>
          <table:table-cell office:value-type="float" office:value="166409114" calcext:value-type="float" table:number-columns-spanned="1" table:number-rows-spanned="4">
            <text:p>166,409,114</text:p>
          </table:table-cell>
          <table:table-cell office:value-type="float" office:value="13717921" calcext:value-type="float">
            <text:p>13,717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09114" calcext:value-type="float">
            <text:p>166,409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6409114" calcext:value-type="float">
            <text:p>166,409,114</text:p>
          </table:table-cell>
          <table:table-cell office:value-type="string" calcext:value-type="string">
            <text:p>-</text:p>
          </table:table-cell>
          <table:table-cell office:value-type="float" office:value="166409114" calcext:value-type="float" table:number-columns-spanned="1" table:number-rows-spanned="4">
            <text:p>166,409,114</text:p>
          </table:table-cell>
          <table:table-cell office:value-type="float" office:value="166409114" calcext:value-type="float" table:number-columns-spanned="1" table:number-rows-spanned="4">
            <text:p>166,409,114</text:p>
          </table:table-cell>
          <table:table-cell office:value-type="float" office:value="13717921" calcext:value-type="float">
            <text:p>13,717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09114" calcext:value-type="float">
            <text:p>166,409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653528" calcext:value-type="float">
            <text:p>1,653,528</text:p>
          </table:table-cell>
          <table:table-cell office:value-type="string" calcext:value-type="string">
            <text:p>-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528" calcext:value-type="float">
            <text:p>1,6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653528" calcext:value-type="float">
            <text:p>1,653,528</text:p>
          </table:table-cell>
          <table:table-cell office:value-type="string" calcext:value-type="string">
            <text:p>-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528" calcext:value-type="float">
            <text:p>1,6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53528" calcext:value-type="float">
            <text:p>1,653,528</text:p>
          </table:table-cell>
          <table:table-cell office:value-type="string" calcext:value-type="string">
            <text:p>-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653528" calcext:value-type="float" table:number-columns-spanned="1" table:number-rows-spanned="4">
            <text:p>1,653,52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528" calcext:value-type="float">
            <text:p>1,6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8292929" calcext:value-type="float">
            <text:p>18,292,929</text:p>
          </table:table-cell>
          <table:table-cell office:value-type="string" calcext:value-type="string">
            <text:p>-</text:p>
          </table:table-cell>
          <table:table-cell office:value-type="float" office:value="18292929" calcext:value-type="float" table:number-columns-spanned="1" table:number-rows-spanned="4">
            <text:p>18,292,929</text:p>
          </table:table-cell>
          <table:table-cell office:value-type="float" office:value="18292929" calcext:value-type="float" table:number-columns-spanned="1" table:number-rows-spanned="4">
            <text:p>18,292,929</text:p>
          </table:table-cell>
          <table:table-cell office:value-type="float" office:value="957830" calcext:value-type="float">
            <text:p>957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929" calcext:value-type="float">
            <text:p>18,292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8292929" calcext:value-type="float">
            <text:p>18,292,929</text:p>
          </table:table-cell>
          <table:table-cell office:value-type="string" calcext:value-type="string">
            <text:p>-</text:p>
          </table:table-cell>
          <table:table-cell office:value-type="float" office:value="18292929" calcext:value-type="float" table:number-columns-spanned="1" table:number-rows-spanned="4">
            <text:p>18,292,929</text:p>
          </table:table-cell>
          <table:table-cell office:value-type="float" office:value="18292929" calcext:value-type="float" table:number-columns-spanned="1" table:number-rows-spanned="4">
            <text:p>18,292,929</text:p>
          </table:table-cell>
          <table:table-cell office:value-type="float" office:value="957830" calcext:value-type="float">
            <text:p>957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929" calcext:value-type="float">
            <text:p>18,292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92929" calcext:value-type="float">
            <text:p>18,292,929</text:p>
          </table:table-cell>
          <table:table-cell office:value-type="string" calcext:value-type="string">
            <text:p>-</text:p>
          </table:table-cell>
          <table:table-cell office:value-type="float" office:value="18292929" calcext:value-type="float" table:number-columns-spanned="1" table:number-rows-spanned="4">
            <text:p>18,292,929</text:p>
          </table:table-cell>
          <table:table-cell office:value-type="float" office:value="18292929" calcext:value-type="float" table:number-columns-spanned="1" table:number-rows-spanned="4">
            <text:p>18,292,929</text:p>
          </table:table-cell>
          <table:table-cell office:value-type="float" office:value="957830" calcext:value-type="float">
            <text:p>957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2929" calcext:value-type="float">
            <text:p>18,292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6531371" calcext:value-type="float">
            <text:p>186,531,371</text:p>
          </table:table-cell>
          <table:table-cell office:value-type="string" calcext:value-type="string">
            <text:p>-</text:p>
          </table:table-cell>
          <table:table-cell office:value-type="float" office:value="186531371" calcext:value-type="float" table:number-columns-spanned="1" table:number-rows-spanned="4">
            <text:p>186,531,371</text:p>
          </table:table-cell>
          <table:table-cell office:value-type="float" office:value="186531371" calcext:value-type="float" table:number-columns-spanned="1" table:number-rows-spanned="4">
            <text:p>186,531,371</text:p>
          </table:table-cell>
          <table:table-cell office:value-type="float" office:value="14803303" calcext:value-type="float">
            <text:p>14,803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31371" calcext:value-type="float">
            <text:p>186,531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78659371" calcext:value-type="float">
            <text:p>1,978,659,371</text:p>
          </table:table-cell>
          <table:table-cell office:value-type="string" calcext:value-type="string">
            <text:p>-</text:p>
          </table:table-cell>
          <table:table-cell office:value-type="float" office:value="1983583371" calcext:value-type="float" table:number-columns-spanned="1" table:number-rows-spanned="4">
            <text:p>1,983,583,371</text:p>
          </table:table-cell>
          <table:table-cell office:value-type="float" office:value="1882668371" calcext:value-type="float" table:number-columns-spanned="1" table:number-rows-spanned="4">
            <text:p>1,882,668,371</text:p>
          </table:table-cell>
          <table:table-cell office:value-type="float" office:value="138093741" calcext:value-type="float">
            <text:p>138,093,741</text:p>
          </table:table-cell>
          <table:table-cell office:value-type="float" office:value="121656748" calcext:value-type="float" table:number-columns-spanned="1" table:number-rows-spanned="2">
            <text:p>121,656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1011623" calcext:value-type="float">
            <text:p>1,761,011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2-15T15:11:36</dc:date>
    <meta:print-date>2018-01-19T11:41:56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