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6041002" calcext:value-type="float">
            <text:p>126,041,002</text:p>
          </table:table-cell>
          <table:table-cell office:value-type="string" calcext:value-type="string">
            <text:p>負債</text:p>
          </table:table-cell>
          <table:table-cell office:value-type="float" office:value="40335029" calcext:value-type="float">
            <text:p>40,335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6041002" calcext:value-type="float">
            <text:p>126,041,002</text:p>
          </table:table-cell>
          <table:table-cell office:value-type="string" calcext:value-type="string">
            <text:p>　流動負債</text:p>
          </table:table-cell>
          <table:table-cell office:value-type="float" office:value="40335029" calcext:value-type="float">
            <text:p>40,335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0335029" calcext:value-type="float">
            <text:p>40,335,029</text:p>
          </table:table-cell>
          <table:table-cell office:value-type="string" calcext:value-type="string">
            <text:p>　　存入保證金</text:p>
          </table:table-cell>
          <table:table-cell office:value-type="float" office:value="12995792" calcext:value-type="float">
            <text:p>12,995,7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335029" calcext:value-type="float">
            <text:p>40,335,029</text:p>
          </table:table-cell>
          <table:table-cell office:value-type="string" calcext:value-type="string">
            <text:p>　　　存入保證金</text:p>
          </table:table-cell>
          <table:table-cell office:value-type="float" office:value="12995792" calcext:value-type="float">
            <text:p>12,995,7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25893871" calcext:value-type="float">
            <text:p>25,893,8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5705973" calcext:value-type="float">
            <text:p>85,705,973</text:p>
          </table:table-cell>
          <table:table-cell office:value-type="string" calcext:value-type="string">
            <text:p>　　　應付代收款</text:p>
          </table:table-cell>
          <table:table-cell office:value-type="float" office:value="25893871" calcext:value-type="float">
            <text:p>25,893,8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5705973" calcext:value-type="float">
            <text:p>85,705,973</text:p>
          </table:table-cell>
          <table:table-cell office:value-type="string" calcext:value-type="string">
            <text:p>　　應付保管款</text:p>
          </table:table-cell>
          <table:table-cell office:value-type="float" office:value="1445366" calcext:value-type="float">
            <text:p>1,445,3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445366" calcext:value-type="float">
            <text:p>1,445,3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85705973" calcext:value-type="float">
            <text:p>85,705,9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5705973" calcext:value-type="float">
            <text:p>85,705,9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5705973" calcext:value-type="float">
            <text:p>85,705,9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5705973" calcext:value-type="float">
            <text:p>85,705,97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6,041,00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6,041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50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50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2:08</dc:date>
    <meta:print-date>2021-02-09T14:11:51</meta:print-date>
    <meta:document-statistic meta:table-count="3" meta:cell-count="176" meta:object-count="0"/>
    <meta:generator>NDC_ODF_Application_Tools/2.0.4$Windows_X86_64 LibreOffice_project/ace8b54cb4771cd6636f2ccb1aac7c9dad875112</meta:generator>
  </office:meta>
</office:document-meta>
</file>