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4mm"/>
    </style:style>
    <style:style style:name="co2" style:family="table-column">
      <style:table-column-properties fo:break-before="auto" style:column-width="58.83mm"/>
    </style:style>
    <style:style style:name="co3" style:family="table-column">
      <style:table-column-properties fo:break-before="auto" style:column-width="30.6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mm"/>
    </style:style>
    <style:style style:name="co7" style:family="table-column">
      <style:table-column-properties fo:break-before="auto" style:column-width="19.46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9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43" table:default-cell-style-name="ce1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7" office:value-type="string" calcext:value-type="string" table:number-columns-spanned="1" table:number-rows-spanned="3">
              <text:p>執行較</text:p>
              <text:p>分配增減數</text:p>
              <text:p>(5)=(2)+(3)+(4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>
              <text:p>應 <text:s/>收 <text:s/>數(3)</text:p>
            </table:table-cell>
            <table:covered-table-cell table:style-name="ce14"/>
            <table:table-cell table:style-name="ce19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table-cell table:style-name="ce16" office:value-type="string" calcext:value-type="string">
              <text:p>保 <text:s/>留 <text:s/>數(4)</text:p>
            </table:table-cell>
            <table:covered-table-cell table:style-name="ce14"/>
            <table:table-cell table:style-name="ce19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0" office:value-type="float" office:value="10000000" calcext:value-type="float" table:number-columns-spanned="1" table:number-rows-spanned="2">
            <text:p>10,000,000</text:p>
          </table:table-cell>
          <table:table-cell table:style-name="ce10" office:value-type="float" office:value="10000000" calcext:value-type="float" table:number-columns-spanned="1" table:number-rows-spanned="2">
            <text:p>10,000,000</text:p>
          </table:table-cell>
          <table:table-cell table:style-name="ce10" office:value-type="float" office:value="211963" calcext:value-type="float">
            <text:p>211,963</text:p>
          </table:table-cell>
          <table:table-cell table:style-name="ce10" office:value-type="float" office:value="3167140" calcext:value-type="float">
            <text:p>3,167,140</text:p>
          </table:table-cell>
          <table:table-cell table:style-name="ce10" office:value-type="float" office:value="-2310162" calcext:value-type="float" table:number-columns-spanned="1" table:number-rows-spanned="2">
            <text:p>-2,310,162</text:p>
          </table:table-cell>
          <table:table-cell table:style-name="ce20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22698" calcext:value-type="float">
            <text:p>4,522,69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89638" calcext:value-type="float">
            <text:p>189,638</text:p>
          </table:table-cell>
          <table:table-cell office:value-type="float" office:value="3167140" calcext:value-type="float">
            <text:p>3,167,140</text:p>
          </table:table-cell>
          <table:table-cell office:value-type="float" office:value="-2432013" calcext:value-type="float" table:number-columns-spanned="1" table:number-rows-spanned="2">
            <text:p>-2,432,0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00847" calcext:value-type="float">
            <text:p>4,400,84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89638" calcext:value-type="float">
            <text:p>189,638</text:p>
          </table:table-cell>
          <table:table-cell office:value-type="float" office:value="3167140" calcext:value-type="float">
            <text:p>3,167,140</text:p>
          </table:table-cell>
          <table:table-cell office:value-type="float" office:value="-2432013" calcext:value-type="float" table:number-columns-spanned="1" table:number-rows-spanned="2">
            <text:p>-2,432,0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00847" calcext:value-type="float">
            <text:p>4,400,84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325" calcext:value-type="float">
            <text:p>22,325</text:p>
          </table:table-cell>
          <table:table-cell office:value-type="string" calcext:value-type="string">
            <text:p>-</text:p>
          </table:table-cell>
          <table:table-cell office:value-type="float" office:value="121851" calcext:value-type="float" table:number-columns-spanned="1" table:number-rows-spanned="2">
            <text:p>121,8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851" calcext:value-type="float">
            <text:p>121,85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325" calcext:value-type="float">
            <text:p>22,325</text:p>
          </table:table-cell>
          <table:table-cell office:value-type="string" calcext:value-type="string">
            <text:p>-</text:p>
          </table:table-cell>
          <table:table-cell office:value-type="float" office:value="121851" calcext:value-type="float" table:number-columns-spanned="1" table:number-rows-spanned="2">
            <text:p>121,8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851" calcext:value-type="float">
            <text:p>121,85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521000" calcext:value-type="float">
            <text:p>1,521,000</text:p>
          </table:table-cell>
          <table:table-cell office:value-type="float" office:value="1521000" calcext:value-type="float" table:number-columns-spanned="1" table:number-rows-spanned="2">
            <text:p>1,521,000</text:p>
          </table:table-cell>
          <table:table-cell office:value-type="float" office:value="1521000" calcext:value-type="float" table:number-columns-spanned="1" table:number-rows-spanned="2">
            <text:p>1,521,000</text:p>
          </table:table-cell>
          <table:table-cell office:value-type="float" office:value="146000" calcext:value-type="float">
            <text:p>146,000</text:p>
          </table:table-cell>
          <table:table-cell office:value-type="string" calcext:value-type="string">
            <text:p>-</text:p>
          </table:table-cell>
          <table:table-cell office:value-type="float" office:value="276209" calcext:value-type="float" table:number-columns-spanned="1" table:number-rows-spanned="2">
            <text:p>276,2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97209" calcext:value-type="float">
            <text:p>1,797,20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320000" calcext:value-type="float">
            <text:p>1,320,000</text:p>
          </table:table-cell>
          <table:table-cell office:value-type="float" office:value="1320000" calcext:value-type="float" table:number-columns-spanned="1" table:number-rows-spanned="2">
            <text:p>1,320,000</text:p>
          </table:table-cell>
          <table:table-cell office:value-type="float" office:value="1320000" calcext:value-type="float" table:number-columns-spanned="1" table:number-rows-spanned="2">
            <text:p>1,320,000</text:p>
          </table:table-cell>
          <table:table-cell office:value-type="float" office:value="145400" calcext:value-type="float">
            <text:p>145,400</text:p>
          </table:table-cell>
          <table:table-cell office:value-type="string" calcext:value-type="string">
            <text:p>-</text:p>
          </table:table-cell>
          <table:table-cell office:value-type="float" office:value="276930" calcext:value-type="float" table:number-columns-spanned="1" table:number-rows-spanned="2">
            <text:p>276,9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96930" calcext:value-type="float">
            <text:p>1,596,93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133100" calcext:value-type="float">
            <text:p>133,100</text:p>
          </table:table-cell>
          <table:table-cell office:value-type="string" calcext:value-type="string">
            <text:p>-</text:p>
          </table:table-cell>
          <table:table-cell office:value-type="float" office:value="237430" calcext:value-type="float" table:number-columns-spanned="1" table:number-rows-spanned="2">
            <text:p>237,4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37430" calcext:value-type="float">
            <text:p>1,437,43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考試報名費</text:p>
          </table:table-cell>
          <table:table-cell office:value-type="float" office:value="120000" calcext:value-type="float">
            <text:p>12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12300" calcext:value-type="float">
            <text:p>12,300</text:p>
          </table:table-cell>
          <table:table-cell office:value-type="string" calcext:value-type="string">
            <text:p>-</text:p>
          </table:table-cell>
          <table:table-cell office:value-type="float" office:value="39500" calcext:value-type="float" table:number-columns-spanned="1" table:number-rows-spanned="2">
            <text:p>39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9500" calcext:value-type="float">
            <text:p>159,5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01000" calcext:value-type="float">
            <text:p>201,000</text:p>
          </table:table-cell>
          <table:table-cell office:value-type="float" office:value="201000" calcext:value-type="float" table:number-columns-spanned="1" table:number-rows-spanned="2">
            <text:p>201,000</text:p>
          </table:table-cell>
          <table:table-cell office:value-type="float" office:value="201000" calcext:value-type="float" table:number-columns-spanned="1" table:number-rows-spanned="2">
            <text:p>201,00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-</text:p>
          </table:table-cell>
          <table:table-cell office:value-type="float" office:value="-721" calcext:value-type="float" table:number-columns-spanned="1" table:number-rows-spanned="2">
            <text:p>-7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279" calcext:value-type="float">
            <text:p>200,27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01000" calcext:value-type="float">
            <text:p>201,000</text:p>
          </table:table-cell>
          <table:table-cell office:value-type="float" office:value="201000" calcext:value-type="float" table:number-columns-spanned="1" table:number-rows-spanned="2">
            <text:p>201,000</text:p>
          </table:table-cell>
          <table:table-cell office:value-type="float" office:value="201000" calcext:value-type="float" table:number-columns-spanned="1" table:number-rows-spanned="2">
            <text:p>201,00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-</text:p>
          </table:table-cell>
          <table:table-cell office:value-type="float" office:value="-721" calcext:value-type="float" table:number-columns-spanned="1" table:number-rows-spanned="2">
            <text:p>-7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279" calcext:value-type="float">
            <text:p>200,27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1000" calcext:value-type="float">
            <text:p>21,000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office:value-type="float" office:value="7886" calcext:value-type="float">
            <text:p>7,886</text:p>
          </table:table-cell>
          <table:table-cell office:value-type="string" calcext:value-type="string">
            <text:p>-</text:p>
          </table:table-cell>
          <table:table-cell office:value-type="float" office:value="111062" calcext:value-type="float" table:number-columns-spanned="1" table:number-rows-spanned="2">
            <text:p>111,0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2062" calcext:value-type="float">
            <text:p>132,06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1000" calcext:value-type="float">
            <text:p>21,000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office:value-type="float" office:value="5822" calcext:value-type="float">
            <text:p>5,822</text:p>
          </table:table-cell>
          <table:table-cell office:value-type="string" calcext:value-type="string">
            <text:p>-</text:p>
          </table:table-cell>
          <table:table-cell office:value-type="float" office:value="-3648" calcext:value-type="float" table:number-columns-spanned="1" table:number-rows-spanned="2">
            <text:p>-3,6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352" calcext:value-type="float">
            <text:p>17,35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6000" calcext:value-type="float">
            <text:p>16,000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office:value-type="float" office:value="5822" calcext:value-type="float">
            <text:p>5,822</text:p>
          </table:table-cell>
          <table:table-cell office:value-type="string" calcext:value-type="string">
            <text:p>-</text:p>
          </table:table-cell>
          <table:table-cell office:value-type="float" office:value="-3583" calcext:value-type="float" table:number-columns-spanned="1" table:number-rows-spanned="2">
            <text:p>-3,5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417" calcext:value-type="float">
            <text:p>12,41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65" calcext:value-type="float" table:number-columns-spanned="1" table:number-rows-spanned="2">
            <text:p>-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35" calcext:value-type="float">
            <text:p>4,93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64" calcext:value-type="float">
            <text:p>2,064</text:p>
          </table:table-cell>
          <table:table-cell office:value-type="string" calcext:value-type="string">
            <text:p>-</text:p>
          </table:table-cell>
          <table:table-cell office:value-type="float" office:value="114710" calcext:value-type="float" table:number-columns-spanned="1" table:number-rows-spanned="2">
            <text:p>114,7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710" calcext:value-type="float">
            <text:p>114,71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64" calcext:value-type="float">
            <text:p>2,064</text:p>
          </table:table-cell>
          <table:table-cell office:value-type="string" calcext:value-type="string">
            <text:p>-</text:p>
          </table:table-cell>
          <table:table-cell office:value-type="float" office:value="114710" calcext:value-type="float" table:number-columns-spanned="1" table:number-rows-spanned="2">
            <text:p>114,7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710" calcext:value-type="float">
            <text:p>114,71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26000" calcext:value-type="float">
            <text:p>4,226,000</text:p>
          </table:table-cell>
          <table:table-cell office:value-type="float" office:value="4226000" calcext:value-type="float" table:number-columns-spanned="1" table:number-rows-spanned="2">
            <text:p>4,226,000</text:p>
          </table:table-cell>
          <table:table-cell office:value-type="float" office:value="4226000" calcext:value-type="float" table:number-columns-spanned="1" table:number-rows-spanned="2">
            <text:p>4,226,000</text:p>
          </table:table-cell>
          <table:table-cell office:value-type="float" office:value="219766" calcext:value-type="float">
            <text:p>219,766</text:p>
          </table:table-cell>
          <table:table-cell office:value-type="string" calcext:value-type="string">
            <text:p>-</text:p>
          </table:table-cell>
          <table:table-cell office:value-type="float" office:value="-719555" calcext:value-type="float" table:number-columns-spanned="1" table:number-rows-spanned="2">
            <text:p>-719,5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06445" calcext:value-type="float">
            <text:p>3,506,44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26000" calcext:value-type="float">
            <text:p>4,226,000</text:p>
          </table:table-cell>
          <table:table-cell office:value-type="float" office:value="4226000" calcext:value-type="float" table:number-columns-spanned="1" table:number-rows-spanned="2">
            <text:p>4,226,000</text:p>
          </table:table-cell>
          <table:table-cell office:value-type="float" office:value="4226000" calcext:value-type="float" table:number-columns-spanned="1" table:number-rows-spanned="2">
            <text:p>4,226,000</text:p>
          </table:table-cell>
          <table:table-cell office:value-type="float" office:value="219766" calcext:value-type="float">
            <text:p>219,766</text:p>
          </table:table-cell>
          <table:table-cell office:value-type="string" calcext:value-type="string">
            <text:p>-</text:p>
          </table:table-cell>
          <table:table-cell office:value-type="float" office:value="-719555" calcext:value-type="float" table:number-columns-spanned="1" table:number-rows-spanned="2">
            <text:p>-719,5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06445" calcext:value-type="float">
            <text:p>3,506,44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6" calcext:value-type="float">
            <text:p>966</text:p>
          </table:table-cell>
          <table:table-cell office:value-type="string" calcext:value-type="string">
            <text:p>-</text:p>
          </table:table-cell>
          <table:table-cell office:value-type="float" office:value="24451" calcext:value-type="float" table:number-columns-spanned="1" table:number-rows-spanned="2">
            <text:p>24,4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451" calcext:value-type="float">
            <text:p>24,45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保管費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1113000" calcext:value-type="float" table:number-columns-spanned="1" table:number-rows-spanned="2">
            <text:p>1,113,000</text:p>
          </table:table-cell>
          <table:table-cell office:value-type="float" office:value="1113000" calcext:value-type="float" table:number-columns-spanned="1" table:number-rows-spanned="2">
            <text:p>1,113,000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-9050" calcext:value-type="float" table:number-columns-spanned="1" table:number-rows-spanned="2">
            <text:p>-9,0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3950" calcext:value-type="float">
            <text:p>1,103,95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744" calcext:value-type="float" table:number-columns-spanned="1" table:number-rows-spanned="2">
            <text:p>146,7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6744" calcext:value-type="float">
            <text:p>146,74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移置費</text:p>
          </table:table-cell>
          <table:table-cell office:value-type="float" office:value="3113000" calcext:value-type="float">
            <text:p>3,113,000</text:p>
          </table:table-cell>
          <table:table-cell office:value-type="float" office:value="3113000" calcext:value-type="float" table:number-columns-spanned="1" table:number-rows-spanned="2">
            <text:p>3,113,000</text:p>
          </table:table-cell>
          <table:table-cell office:value-type="float" office:value="3113000" calcext:value-type="float" table:number-columns-spanned="1" table:number-rows-spanned="2">
            <text:p>3,113,000</text:p>
          </table:table-cell>
          <table:table-cell office:value-type="float" office:value="183800" calcext:value-type="float">
            <text:p>183,800</text:p>
          </table:table-cell>
          <table:table-cell office:value-type="string" calcext:value-type="string">
            <text:p>-</text:p>
          </table:table-cell>
          <table:table-cell office:value-type="float" office:value="-881700" calcext:value-type="float" table:number-columns-spanned="1" table:number-rows-spanned="2">
            <text:p>-881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31300" calcext:value-type="float">
            <text:p>2,231,3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5768000" calcext:value-type="float">
            <text:p>15,768,000</text:p>
          </table:table-cell>
          <table:table-cell office:value-type="float" office:value="15768000" calcext:value-type="float" table:number-columns-spanned="1" table:number-rows-spanned="2">
            <text:p>15,768,000</text:p>
          </table:table-cell>
          <table:table-cell office:value-type="float" office:value="15768000" calcext:value-type="float" table:number-columns-spanned="1" table:number-rows-spanned="2">
            <text:p>15,768,000</text:p>
          </table:table-cell>
          <table:table-cell office:value-type="float" office:value="585615" calcext:value-type="float">
            <text:p>585,615</text:p>
          </table:table-cell>
          <table:table-cell office:value-type="float" office:value="3167140" calcext:value-type="float">
            <text:p>3,167,140</text:p>
          </table:table-cell>
          <table:table-cell office:value-type="float" office:value="-2642446" calcext:value-type="float" table:number-columns-spanned="1" table:number-rows-spanned="2">
            <text:p>-2,642,4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958414" calcext:value-type="float">
            <text:p>9,958,41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5768000" calcext:value-type="float">
            <text:p>15,768,000</text:p>
          </table:table-cell>
          <table:table-cell office:value-type="float" office:value="15768000" calcext:value-type="float" table:number-columns-spanned="1" table:number-rows-spanned="2">
            <text:p>15,768,000</text:p>
          </table:table-cell>
          <table:table-cell office:value-type="float" office:value="15768000" calcext:value-type="float" table:number-columns-spanned="1" table:number-rows-spanned="2">
            <text:p>15,768,000</text:p>
          </table:table-cell>
          <table:table-cell office:value-type="float" office:value="585615" calcext:value-type="float">
            <text:p>585,615</text:p>
          </table:table-cell>
          <table:table-cell office:value-type="float" office:value="3167140" calcext:value-type="float">
            <text:p>3,167,140</text:p>
          </table:table-cell>
          <table:table-cell office:value-type="float" office:value="-2642446" calcext:value-type="float" table:number-columns-spanned="1" table:number-rows-spanned="2">
            <text:p>-2,642,4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958414" calcext:value-type="float">
            <text:p>9,958,41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10/2/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10/2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1-02-09T14:11:10</dc:date>
    <meta:print-date>2018-03-19T16:02:50</meta:print-date>
    <meta:document-statistic meta:table-count="1" meta:cell-count="290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