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9531000" calcext:value-type="float">
            <text:p>1,669,531,000</text:p>
          </table:table-cell>
          <table:table-cell office:value-type="string" calcext:value-type="string">
            <text:p>-</text:p>
          </table:table-cell>
          <table:table-cell office:value-type="float" office:value="1669584000" calcext:value-type="float" table:number-columns-spanned="1" table:number-rows-spanned="4">
            <text:p>1,669,584,000</text:p>
          </table:table-cell>
          <table:table-cell office:value-type="float" office:value="1669584000" calcext:value-type="float" table:number-columns-spanned="1" table:number-rows-spanned="4">
            <text:p>1,669,584,000</text:p>
          </table:table-cell>
          <table:table-cell office:value-type="float" office:value="109583210" calcext:value-type="float">
            <text:p>109,583,210</text:p>
          </table:table-cell>
          <table:table-cell office:value-type="float" office:value="69369388" calcext:value-type="float" table:number-columns-spanned="1" table:number-rows-spanned="2">
            <text:p>69,369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0553902" calcext:value-type="float">
            <text:p>1,590,553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710" calcext:value-type="float">
            <text:p>9,660,7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64681000" calcext:value-type="float">
            <text:p>1,664,681,000</text:p>
          </table:table-cell>
          <table:table-cell office:value-type="string" calcext:value-type="string">
            <text:p>-</text:p>
          </table:table-cell>
          <table:table-cell office:value-type="float" office:value="1664734000" calcext:value-type="float" table:number-columns-spanned="1" table:number-rows-spanned="4">
            <text:p>1,664,734,000</text:p>
          </table:table-cell>
          <table:table-cell office:value-type="float" office:value="1664734000" calcext:value-type="float" table:number-columns-spanned="1" table:number-rows-spanned="4">
            <text:p>1,664,734,000</text:p>
          </table:table-cell>
          <table:table-cell office:value-type="float" office:value="108982997" calcext:value-type="float">
            <text:p>108,982,997</text:p>
          </table:table-cell>
          <table:table-cell office:value-type="float" office:value="68562577" calcext:value-type="float" table:number-columns-spanned="1" table:number-rows-spanned="2">
            <text:p>68,562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6510713" calcext:value-type="float">
            <text:p>1,586,510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710" calcext:value-type="float">
            <text:p>9,660,7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5485000" calcext:value-type="float">
            <text:p>1,595,485,000</text:p>
          </table:table-cell>
          <table:table-cell office:value-type="string" calcext:value-type="string">
            <text:p>-</text:p>
          </table:table-cell>
          <table:table-cell office:value-type="float" office:value="1595538000" calcext:value-type="float" table:number-columns-spanned="1" table:number-rows-spanned="4">
            <text:p>1,595,538,000</text:p>
          </table:table-cell>
          <table:table-cell office:value-type="float" office:value="1595538000" calcext:value-type="float" table:number-columns-spanned="1" table:number-rows-spanned="4">
            <text:p>1,595,538,000</text:p>
          </table:table-cell>
          <table:table-cell office:value-type="float" office:value="97630445" calcext:value-type="float">
            <text:p>97,630,445</text:p>
          </table:table-cell>
          <table:table-cell office:value-type="float" office:value="66298254" calcext:value-type="float" table:number-columns-spanned="1" table:number-rows-spanned="2">
            <text:p>66,298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9239746" calcext:value-type="float">
            <text:p>1,529,239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96000" calcext:value-type="float">
            <text:p>68,296,000</text:p>
          </table:table-cell>
          <table:table-cell office:value-type="string" calcext:value-type="string">
            <text:p>-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11332129" calcext:value-type="float">
            <text:p>11,332,129</text:p>
          </table:table-cell>
          <table:table-cell office:value-type="float" office:value="1872323" calcext:value-type="float" table:number-columns-spanned="1" table:number-rows-spanned="2">
            <text:p>1,872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62967" calcext:value-type="float">
            <text:p>56,762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710" calcext:value-type="float">
            <text:p>9,660,7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0423" calcext:value-type="float">
            <text:p>20,423</text:p>
          </table:table-cell>
          <table:table-cell office:value-type="float" office:value="392000" calcext:value-type="float" table:number-columns-spanned="1" table:number-rows-spanned="2">
            <text:p>39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000" calcext:value-type="float">
            <text:p>50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850000" calcext:value-type="float">
            <text:p>4,850,000</text:p>
          </table:table-cell>
          <table:table-cell office:value-type="string" calcext:value-type="string">
            <text:p>-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600213" calcext:value-type="float">
            <text:p>600,213</text:p>
          </table:table-cell>
          <table:table-cell office:value-type="float" office:value="806811" calcext:value-type="float" table:number-columns-spanned="1" table:number-rows-spanned="2">
            <text:p>806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189" calcext:value-type="float">
            <text:p>4,043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4000" calcext:value-type="float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26352" calcext:value-type="float">
            <text:p>26,352</text:p>
          </table:table-cell>
          <table:table-cell office:value-type="float" office:value="551095" calcext:value-type="float" table:number-columns-spanned="1" table:number-rows-spanned="2">
            <text:p>551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905" calcext:value-type="float">
            <text:p>172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6000" calcext:value-type="float">
            <text:p>4,126,000</text:p>
          </table:table-cell>
          <table:table-cell office:value-type="string" calcext:value-type="string">
            <text:p>-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573861" calcext:value-type="float">
            <text:p>573,861</text:p>
          </table:table-cell>
          <table:table-cell office:value-type="float" office:value="255716" calcext:value-type="float" table:number-columns-spanned="1" table:number-rows-spanned="2">
            <text:p>255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0284" calcext:value-type="float">
            <text:p>3,870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6103000" calcext:value-type="float">
            <text:p>86,103,000</text:p>
          </table:table-cell>
          <table:table-cell office:value-type="string" calcext:value-type="string">
            <text:p>-</text:p>
          </table:table-cell>
          <table:table-cell office:value-type="float" office:value="86106000" calcext:value-type="float" table:number-columns-spanned="1" table:number-rows-spanned="4">
            <text:p>86,106,000</text:p>
          </table:table-cell>
          <table:table-cell office:value-type="float" office:value="86106000" calcext:value-type="float" table:number-columns-spanned="1" table:number-rows-spanned="4">
            <text:p>86,106,000</text:p>
          </table:table-cell>
          <table:table-cell office:value-type="float" office:value="20823305" calcext:value-type="float">
            <text:p>20,823,305</text:p>
          </table:table-cell>
          <table:table-cell office:value-type="float" office:value="3225875" calcext:value-type="float" table:number-columns-spanned="1" table:number-rows-spanned="2">
            <text:p>3,225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089461" calcext:value-type="float">
            <text:p>82,089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664" calcext:value-type="float">
            <text:p>790,6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682000" calcext:value-type="float">
            <text:p>1,682,000</text:p>
          </table:table-cell>
          <table:table-cell office:value-type="string" calcext:value-type="string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422017" calcext:value-type="float">
            <text:p>422,017</text:p>
          </table:table-cell>
          <table:table-cell office:value-type="float" office:value="397989" calcext:value-type="float" table:number-columns-spanned="1" table:number-rows-spanned="2">
            <text:p>397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4011" calcext:value-type="float">
            <text:p>1,284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8999" calcext:value-type="float">
            <text:p>28,999</text:p>
          </table:table-cell>
          <table:table-cell office:value-type="float" office:value="6330" calcext:value-type="float" table:number-columns-spanned="1" table:number-rows-spanned="2">
            <text:p>6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70" calcext:value-type="float">
            <text:p>142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393018" calcext:value-type="float">
            <text:p>393,018</text:p>
          </table:table-cell>
          <table:table-cell office:value-type="float" office:value="391659" calcext:value-type="float" table:number-columns-spanned="1" table:number-rows-spanned="2">
            <text:p>391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341" calcext:value-type="float">
            <text:p>1,141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1304000" calcext:value-type="float">
            <text:p>31,304,000</text:p>
          </table:table-cell>
          <table:table-cell office:value-type="string" calcext:value-type="string">
            <text:p>-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11693298" calcext:value-type="float">
            <text:p>11,693,298</text:p>
          </table:table-cell>
          <table:table-cell office:value-type="float" office:value="669268" calcext:value-type="float" table:number-columns-spanned="1" table:number-rows-spanned="2">
            <text:p>669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68" calcext:value-type="float">
            <text:p>29,844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664" calcext:value-type="float">
            <text:p>790,6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40" calcext:value-type="float">
            <text:p>4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843000" calcext:value-type="float">
            <text:p>23,843,000</text:p>
          </table:table-cell>
          <table:table-cell office:value-type="string" calcext:value-type="string">
            <text:p>-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10597578" calcext:value-type="float">
            <text:p>10,597,578</text:p>
          </table:table-cell>
          <table:table-cell office:value-type="float" office:value="11992" calcext:value-type="float" table:number-columns-spanned="1" table:number-rows-spanned="2">
            <text:p>11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31008" calcext:value-type="float">
            <text:p>23,831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1091680" calcext:value-type="float">
            <text:p>1,091,680</text:p>
          </table:table-cell>
          <table:table-cell office:value-type="float" office:value="657276" calcext:value-type="float" table:number-columns-spanned="1" table:number-rows-spanned="2">
            <text:p>657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3060" calcext:value-type="float">
            <text:p>5,973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664" calcext:value-type="float">
            <text:p>790,6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75254" calcext:value-type="float">
            <text:p>75,254</text:p>
          </table:table-cell>
          <table:table-cell office:value-type="float" office:value="3900" calcext:value-type="float" table:number-columns-spanned="1" table:number-rows-spanned="2">
            <text:p>3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00" calcext:value-type="float">
            <text:p>347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9700" calcext:value-type="float">
            <text:p>39,700</text:p>
          </table:table-cell>
          <table:table-cell office:value-type="float" office:value="900" calcext:value-type="float" table:number-columns-spanned="1" table:number-rows-spanned="2">
            <text:p>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100" calcext:value-type="float">
            <text:p>215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35554" calcext:value-type="float">
            <text:p>35,554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000" calcext:value-type="float">
            <text:p>13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247946" calcext:value-type="float">
            <text:p>247,946</text:p>
          </table:table-cell>
          <table:table-cell office:value-type="float" office:value="141668" calcext:value-type="float" table:number-columns-spanned="1" table:number-rows-spanned="2">
            <text:p>141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332" calcext:value-type="float">
            <text:p>1,482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59330" calcext:value-type="float">
            <text:p>59,330</text:p>
          </table:table-cell>
          <table:table-cell office:value-type="float" office:value="1024" calcext:value-type="float" table:number-columns-spanned="1" table:number-rows-spanned="2">
            <text:p>1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76" calcext:value-type="float">
            <text:p>217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188616" calcext:value-type="float">
            <text:p>188,616</text:p>
          </table:table-cell>
          <table:table-cell office:value-type="float" office:value="140644" calcext:value-type="float" table:number-columns-spanned="1" table:number-rows-spanned="2">
            <text:p>14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356" calcext:value-type="float">
            <text:p>1,264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43000" calcext:value-type="float">
            <text:p>3,743,000</text:p>
          </table:table-cell>
          <table:table-cell office:value-type="string" calcext:value-type="string">
            <text:p>-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652589" calcext:value-type="float">
            <text:p>652,589</text:p>
          </table:table-cell>
          <table:table-cell office:value-type="float" office:value="551236" calcext:value-type="float" table:number-columns-spanned="1" table:number-rows-spanned="2">
            <text:p>551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1764" calcext:value-type="float">
            <text:p>3,191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291200" calcext:value-type="float">
            <text:p>291,200</text:p>
          </table:table-cell>
          <table:table-cell office:value-type="float" office:value="549272" calcext:value-type="float" table:number-columns-spanned="1" table:number-rows-spanned="2">
            <text:p>549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728" calcext:value-type="float">
            <text:p>1,674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361389" calcext:value-type="float">
            <text:p>361,389</text:p>
          </table:table-cell>
          <table:table-cell office:value-type="float" office:value="1964" calcext:value-type="float" table:number-columns-spanned="1" table:number-rows-spanned="2">
            <text:p>1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036" calcext:value-type="float">
            <text:p>1,517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603577" calcext:value-type="float">
            <text:p>603,577</text:p>
          </table:table-cell>
          <table:table-cell office:value-type="float" office:value="81391" calcext:value-type="float" table:number-columns-spanned="1" table:number-rows-spanned="2">
            <text:p>81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5609" calcext:value-type="float">
            <text:p>1,515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4538" calcext:value-type="float">
            <text:p>4,538</text:p>
          </table:table-cell>
          <table:table-cell office:value-type="float" office:value="45018" calcext:value-type="float" table:number-columns-spanned="1" table:number-rows-spanned="2">
            <text:p>45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2" calcext:value-type="float">
            <text:p>38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599039" calcext:value-type="float">
            <text:p>599,039</text:p>
          </table:table-cell>
          <table:table-cell office:value-type="float" office:value="36373" calcext:value-type="float" table:number-columns-spanned="1" table:number-rows-spanned="2">
            <text:p>36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627" calcext:value-type="float">
            <text:p>1,476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68628" calcext:value-type="float">
            <text:p>68,628</text:p>
          </table:table-cell>
          <table:table-cell office:value-type="float" office:value="156551" calcext:value-type="float" table:number-columns-spanned="1" table:number-rows-spanned="2">
            <text:p>156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449" calcext:value-type="float">
            <text:p>751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1368" calcext:value-type="float">
            <text:p>21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00" calcext:value-type="float">
            <text:p>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47260" calcext:value-type="float">
            <text:p>47,260</text:p>
          </table:table-cell>
          <table:table-cell office:value-type="float" office:value="153051" calcext:value-type="float" table:number-columns-spanned="1" table:number-rows-spanned="2">
            <text:p>153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949" calcext:value-type="float">
            <text:p>661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3152000" calcext:value-type="float">
            <text:p>23,152,000</text:p>
          </table:table-cell>
          <table:table-cell office:value-type="string" calcext:value-type="string">
            <text:p>-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2417539" calcext:value-type="float">
            <text:p>2,417,539</text:p>
          </table:table-cell>
          <table:table-cell office:value-type="float" office:value="102950" calcext:value-type="float" table:number-columns-spanned="1" table:number-rows-spanned="2">
            <text:p>102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9050" calcext:value-type="float">
            <text:p>23,049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11860" calcext:value-type="float">
            <text:p>111,860</text:p>
          </table:table-cell>
          <table:table-cell office:value-type="float" office:value="36489" calcext:value-type="float" table:number-columns-spanned="1" table:number-rows-spanned="2">
            <text:p>36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7511" calcext:value-type="float">
            <text:p>2,9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10000" calcext:value-type="float">
            <text:p>20,010,000</text:p>
          </table:table-cell>
          <table:table-cell office:value-type="string" calcext:value-type="string">
            <text:p>-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2305679" calcext:value-type="float">
            <text:p>2,305,679</text:p>
          </table:table-cell>
          <table:table-cell office:value-type="float" office:value="52761" calcext:value-type="float" table:number-columns-spanned="1" table:number-rows-spanned="2">
            <text:p>52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7239" calcext:value-type="float">
            <text:p>19,957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3700" calcext:value-type="float" table:number-columns-spanned="1" table:number-rows-spanned="2">
            <text:p>1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00" calcext:value-type="float">
            <text:p>15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304000" calcext:value-type="float">
            <text:p>15,304,000</text:p>
          </table:table-cell>
          <table:table-cell office:value-type="string" calcext:value-type="string">
            <text:p>-</text:p>
          </table:table-cell>
          <table:table-cell office:value-type="float" office:value="15307000" calcext:value-type="float" table:number-columns-spanned="1" table:number-rows-spanned="4">
            <text:p>15,307,000</text:p>
          </table:table-cell>
          <table:table-cell office:value-type="float" office:value="15307000" calcext:value-type="float" table:number-columns-spanned="1" table:number-rows-spanned="4">
            <text:p>15,307,000</text:p>
          </table:table-cell>
          <table:table-cell office:value-type="float" office:value="3605234" calcext:value-type="float">
            <text:p>3,605,234</text:p>
          </table:table-cell>
          <table:table-cell office:value-type="float" office:value="527281" calcext:value-type="float" table:number-columns-spanned="1" table:number-rows-spanned="2">
            <text:p>527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9719" calcext:value-type="float">
            <text:p>14,779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1438068" calcext:value-type="float">
            <text:p>1,438,068</text:p>
          </table:table-cell>
          <table:table-cell office:value-type="float" office:value="259732" calcext:value-type="float" table:number-columns-spanned="1" table:number-rows-spanned="2">
            <text:p>259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5268" calcext:value-type="float">
            <text:p>5,155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46000" calcext:value-type="float">
            <text:p>9,646,000</text:p>
          </table:table-cell>
          <table:table-cell office:value-type="string" calcext:value-type="string">
            <text:p>-</text:p>
          </table:table-cell>
          <table:table-cell office:value-type="float" office:value="9649000" calcext:value-type="float" table:number-columns-spanned="1" table:number-rows-spanned="4">
            <text:p>9,649,000</text:p>
          </table:table-cell>
          <table:table-cell office:value-type="float" office:value="9649000" calcext:value-type="float" table:number-columns-spanned="1" table:number-rows-spanned="4">
            <text:p>9,649,000</text:p>
          </table:table-cell>
          <table:table-cell office:value-type="float" office:value="2167166" calcext:value-type="float">
            <text:p>2,167,166</text:p>
          </table:table-cell>
          <table:table-cell office:value-type="float" office:value="24549" calcext:value-type="float" table:number-columns-spanned="1" table:number-rows-spanned="2">
            <text:p>24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24451" calcext:value-type="float">
            <text:p>9,624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2">
            <text:p>24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452000" calcext:value-type="float">
            <text:p>1,452,000</text:p>
          </table:table-cell>
          <table:table-cell office:value-type="string" calcext:value-type="string">
            <text:p>-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282180" calcext:value-type="float">
            <text:p>282,180</text:p>
          </table:table-cell>
          <table:table-cell office:value-type="float" office:value="103067" calcext:value-type="float" table:number-columns-spanned="1" table:number-rows-spanned="2">
            <text:p>103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8933" calcext:value-type="float">
            <text:p>1,348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48300" calcext:value-type="float">
            <text:p>48,300</text:p>
          </table:table-cell>
          <table:table-cell office:value-type="float" office:value="91200" calcext:value-type="float" table:number-columns-spanned="1" table:number-rows-spanned="2">
            <text:p>9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00" calcext:value-type="float">
            <text:p>367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233880" calcext:value-type="float">
            <text:p>233,880</text:p>
          </table:table-cell>
          <table:table-cell office:value-type="float" office:value="11867" calcext:value-type="float" table:number-columns-spanned="1" table:number-rows-spanned="2">
            <text:p>11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133" calcext:value-type="float">
            <text:p>981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4986000" calcext:value-type="float">
            <text:p>4,986,000</text:p>
          </table:table-cell>
          <table:table-cell office:value-type="string" calcext:value-type="string">
            <text:p>-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755043" calcext:value-type="float">
            <text:p>755,043</text:p>
          </table:table-cell>
          <table:table-cell office:value-type="float" office:value="490574" calcext:value-type="float" table:number-columns-spanned="1" table:number-rows-spanned="2">
            <text:p>490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5426" calcext:value-type="float">
            <text:p>4,495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755043" calcext:value-type="float">
            <text:p>755,043</text:p>
          </table:table-cell>
          <table:table-cell office:value-type="float" office:value="430574" calcext:value-type="float" table:number-columns-spanned="1" table:number-rows-spanned="2">
            <text:p>430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5426" calcext:value-type="float">
            <text:p>4,495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55634000" calcext:value-type="float">
            <text:p>1,755,634,000</text:p>
          </table:table-cell>
          <table:table-cell office:value-type="string" calcext:value-type="string">
            <text:p>-</text:p>
          </table:table-cell>
          <table:table-cell office:value-type="float" office:value="1755690000" calcext:value-type="float" table:number-columns-spanned="1" table:number-rows-spanned="4">
            <text:p>1,755,690,000</text:p>
          </table:table-cell>
          <table:table-cell office:value-type="float" office:value="1755690000" calcext:value-type="float" table:number-columns-spanned="1" table:number-rows-spanned="4">
            <text:p>1,755,690,000</text:p>
          </table:table-cell>
          <table:table-cell office:value-type="float" office:value="130406515" calcext:value-type="float">
            <text:p>130,406,515</text:p>
          </table:table-cell>
          <table:table-cell office:value-type="float" office:value="72595263" calcext:value-type="float" table:number-columns-spanned="1" table:number-rows-spanned="2">
            <text:p>72,595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2643363" calcext:value-type="float">
            <text:p>1,672,643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51374" calcext:value-type="float">
            <text:p>10,451,374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4085425" calcext:value-type="float">
            <text:p>4,085,425</text:p>
          </table:table-cell>
          <table:table-cell office:value-type="float" office:value="363171" calcext:value-type="float" table:number-columns-spanned="1" table:number-rows-spanned="2">
            <text:p>36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28829" calcext:value-type="float">
            <text:p>36,328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000" calcext:value-type="float">
            <text:p>4,6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4085425" calcext:value-type="float">
            <text:p>4,085,425</text:p>
          </table:table-cell>
          <table:table-cell office:value-type="float" office:value="363171" calcext:value-type="float" table:number-columns-spanned="1" table:number-rows-spanned="2">
            <text:p>36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28829" calcext:value-type="float">
            <text:p>36,328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000" calcext:value-type="float">
            <text:p>4,6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4085425" calcext:value-type="float">
            <text:p>4,085,425</text:p>
          </table:table-cell>
          <table:table-cell office:value-type="float" office:value="363171" calcext:value-type="float" table:number-columns-spanned="1" table:number-rows-spanned="2">
            <text:p>36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28829" calcext:value-type="float">
            <text:p>36,328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000" calcext:value-type="float">
            <text:p>4,6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4085425" calcext:value-type="float">
            <text:p>4,085,425</text:p>
          </table:table-cell>
          <table:table-cell office:value-type="float" office:value="363171" calcext:value-type="float" table:number-columns-spanned="1" table:number-rows-spanned="2">
            <text:p>36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28829" calcext:value-type="float">
            <text:p>36,328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000" calcext:value-type="float">
            <text:p>4,6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92128000" calcext:value-type="float">
            <text:p>1,792,128,000</text:p>
          </table:table-cell>
          <table:table-cell office:value-type="string" calcext:value-type="string">
            <text:p>-</text:p>
          </table:table-cell>
          <table:table-cell office:value-type="float" office:value="1797052000" calcext:value-type="float" table:number-columns-spanned="1" table:number-rows-spanned="4">
            <text:p>1,797,052,000</text:p>
          </table:table-cell>
          <table:table-cell office:value-type="float" office:value="1797052000" calcext:value-type="float" table:number-columns-spanned="1" table:number-rows-spanned="4">
            <text:p>1,797,052,000</text:p>
          </table:table-cell>
          <table:table-cell office:value-type="float" office:value="134491940" calcext:value-type="float">
            <text:p>134,491,940</text:p>
          </table:table-cell>
          <table:table-cell office:value-type="float" office:value="72958434" calcext:value-type="float" table:number-columns-spanned="1" table:number-rows-spanned="2">
            <text:p>72,958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972192" calcext:value-type="float">
            <text:p>1,708,972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1374" calcext:value-type="float">
            <text:p>15,121,374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68964197" calcext:value-type="float">
            <text:p>168,964,197</text:p>
          </table:table-cell>
          <table:table-cell office:value-type="string" calcext:value-type="string">
            <text:p>-</text:p>
          </table:table-cell>
          <table:table-cell office:value-type="float" office:value="168964197" calcext:value-type="float" table:number-columns-spanned="1" table:number-rows-spanned="4">
            <text:p>168,964,197</text:p>
          </table:table-cell>
          <table:table-cell office:value-type="float" office:value="168964197" calcext:value-type="float" table:number-columns-spanned="1" table:number-rows-spanned="4">
            <text:p>168,964,197</text:p>
          </table:table-cell>
          <table:table-cell office:value-type="float" office:value="2379283" calcext:value-type="float">
            <text:p>2,379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64197" calcext:value-type="float">
            <text:p>168,964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68788397" calcext:value-type="float">
            <text:p>168,788,397</text:p>
          </table:table-cell>
          <table:table-cell office:value-type="string" calcext:value-type="string">
            <text:p>-</text:p>
          </table:table-cell>
          <table:table-cell office:value-type="float" office:value="168788397" calcext:value-type="float" table:number-columns-spanned="1" table:number-rows-spanned="4">
            <text:p>168,788,397</text:p>
          </table:table-cell>
          <table:table-cell office:value-type="float" office:value="168788397" calcext:value-type="float" table:number-columns-spanned="1" table:number-rows-spanned="4">
            <text:p>168,788,397</text:p>
          </table:table-cell>
          <table:table-cell office:value-type="float" office:value="2379283" calcext:value-type="float">
            <text:p>2,379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88397" calcext:value-type="float">
            <text:p>168,788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788397" calcext:value-type="float">
            <text:p>168,788,397</text:p>
          </table:table-cell>
          <table:table-cell office:value-type="string" calcext:value-type="string">
            <text:p>-</text:p>
          </table:table-cell>
          <table:table-cell office:value-type="float" office:value="168788397" calcext:value-type="float" table:number-columns-spanned="1" table:number-rows-spanned="4">
            <text:p>168,788,397</text:p>
          </table:table-cell>
          <table:table-cell office:value-type="float" office:value="168788397" calcext:value-type="float" table:number-columns-spanned="1" table:number-rows-spanned="4">
            <text:p>168,788,397</text:p>
          </table:table-cell>
          <table:table-cell office:value-type="float" office:value="2379283" calcext:value-type="float">
            <text:p>2,379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88397" calcext:value-type="float">
            <text:p>168,788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653528" calcext:value-type="float">
            <text:p>1,653,528</text:p>
          </table:table-cell>
          <table:table-cell office:value-type="string" calcext:value-type="string">
            <text:p>-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528" calcext:value-type="float">
            <text:p>1,6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653528" calcext:value-type="float">
            <text:p>1,653,528</text:p>
          </table:table-cell>
          <table:table-cell office:value-type="string" calcext:value-type="string">
            <text:p>-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528" calcext:value-type="float">
            <text:p>1,6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53528" calcext:value-type="float">
            <text:p>1,653,528</text:p>
          </table:table-cell>
          <table:table-cell office:value-type="string" calcext:value-type="string">
            <text:p>-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528" calcext:value-type="float">
            <text:p>1,6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9815824" calcext:value-type="float">
            <text:p>19,815,824</text:p>
          </table:table-cell>
          <table:table-cell office:value-type="string" calcext:value-type="string">
            <text:p>-</text:p>
          </table:table-cell>
          <table:table-cell office:value-type="float" office:value="19815824" calcext:value-type="float" table:number-columns-spanned="1" table:number-rows-spanned="4">
            <text:p>19,815,824</text:p>
          </table:table-cell>
          <table:table-cell office:value-type="float" office:value="19815824" calcext:value-type="float" table:number-columns-spanned="1" table:number-rows-spanned="4">
            <text:p>19,815,824</text:p>
          </table:table-cell>
          <table:table-cell office:value-type="float" office:value="1522895" calcext:value-type="float">
            <text:p>1,522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5824" calcext:value-type="float">
            <text:p>19,815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9815824" calcext:value-type="float">
            <text:p>19,815,824</text:p>
          </table:table-cell>
          <table:table-cell office:value-type="string" calcext:value-type="string">
            <text:p>-</text:p>
          </table:table-cell>
          <table:table-cell office:value-type="float" office:value="19815824" calcext:value-type="float" table:number-columns-spanned="1" table:number-rows-spanned="4">
            <text:p>19,815,824</text:p>
          </table:table-cell>
          <table:table-cell office:value-type="float" office:value="19815824" calcext:value-type="float" table:number-columns-spanned="1" table:number-rows-spanned="4">
            <text:p>19,815,824</text:p>
          </table:table-cell>
          <table:table-cell office:value-type="float" office:value="1522895" calcext:value-type="float">
            <text:p>1,522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5824" calcext:value-type="float">
            <text:p>19,815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815824" calcext:value-type="float">
            <text:p>19,815,824</text:p>
          </table:table-cell>
          <table:table-cell office:value-type="string" calcext:value-type="string">
            <text:p>-</text:p>
          </table:table-cell>
          <table:table-cell office:value-type="float" office:value="19815824" calcext:value-type="float" table:number-columns-spanned="1" table:number-rows-spanned="4">
            <text:p>19,815,824</text:p>
          </table:table-cell>
          <table:table-cell office:value-type="float" office:value="19815824" calcext:value-type="float" table:number-columns-spanned="1" table:number-rows-spanned="4">
            <text:p>19,815,824</text:p>
          </table:table-cell>
          <table:table-cell office:value-type="float" office:value="1522895" calcext:value-type="float">
            <text:p>1,522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5824" calcext:value-type="float">
            <text:p>19,815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0433549" calcext:value-type="float">
            <text:p>190,433,549</text:p>
          </table:table-cell>
          <table:table-cell office:value-type="string" calcext:value-type="string">
            <text:p>-</text:p>
          </table:table-cell>
          <table:table-cell office:value-type="float" office:value="190433549" calcext:value-type="float" table:number-columns-spanned="1" table:number-rows-spanned="4">
            <text:p>190,433,549</text:p>
          </table:table-cell>
          <table:table-cell office:value-type="float" office:value="190433549" calcext:value-type="float" table:number-columns-spanned="1" table:number-rows-spanned="4">
            <text:p>190,433,549</text:p>
          </table:table-cell>
          <table:table-cell office:value-type="float" office:value="3902178" calcext:value-type="float">
            <text:p>3,902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433549" calcext:value-type="float">
            <text:p>190,433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82561549" calcext:value-type="float">
            <text:p>1,982,561,549</text:p>
          </table:table-cell>
          <table:table-cell office:value-type="string" calcext:value-type="string">
            <text:p>-</text:p>
          </table:table-cell>
          <table:table-cell office:value-type="float" office:value="1987485549" calcext:value-type="float" table:number-columns-spanned="1" table:number-rows-spanned="4">
            <text:p>1,987,485,549</text:p>
          </table:table-cell>
          <table:table-cell office:value-type="float" office:value="1987485549" calcext:value-type="float" table:number-columns-spanned="1" table:number-rows-spanned="4">
            <text:p>1,987,485,549</text:p>
          </table:table-cell>
          <table:table-cell office:value-type="float" office:value="138394118" calcext:value-type="float">
            <text:p>138,394,118</text:p>
          </table:table-cell>
          <table:table-cell office:value-type="float" office:value="72958434" calcext:value-type="float" table:number-columns-spanned="1" table:number-rows-spanned="2">
            <text:p>72,958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9405741" calcext:value-type="float">
            <text:p>1,899,405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1374" calcext:value-type="float">
            <text:p>15,121,374</text:p>
          </table:table-cell>
          <table:covered-table-cell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2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2-09T14:13:10</dc:date>
    <meta:print-date>2018-01-19T15:54:39</meta:print-date>
    <meta:document-statistic meta:table-count="2" meta:cell-count="1214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