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67cm"/>
    </style:style>
    <style:style style:name="co2" style:family="table-column">
      <style:table-column-properties fo:break-before="auto" style:column-width="5.89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cm"/>
    </style:style>
    <style:style style:name="co8" style:family="table-column">
      <style:table-column-properties fo:break-before="auto" style:column-width="1.946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5.756cm"/>
    </style:style>
    <style:style style:name="co11" style:family="table-column">
      <style:table-column-properties fo:break-before="auto" style:column-width="2.5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3350192" calcext:value-type="float">
            <text:p>133,350,192</text:p>
          </table:table-cell>
          <table:table-cell office:value-type="string" calcext:value-type="string">
            <text:p>負債</text:p>
          </table:table-cell>
          <table:table-cell office:value-type="float" office:value="47178369" calcext:value-type="float">
            <text:p>47,178,3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3350192" calcext:value-type="float">
            <text:p>133,350,192</text:p>
          </table:table-cell>
          <table:table-cell office:value-type="string" calcext:value-type="string">
            <text:p>　流動負債</text:p>
          </table:table-cell>
          <table:table-cell office:value-type="float" office:value="47178369" calcext:value-type="float">
            <text:p>47,178,3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7338369" calcext:value-type="float">
            <text:p>47,338,369</text:p>
          </table:table-cell>
          <table:table-cell office:value-type="string" calcext:value-type="string">
            <text:p>　　存入保證金</text:p>
          </table:table-cell>
          <table:table-cell office:value-type="float" office:value="12330223" calcext:value-type="float">
            <text:p>12,330,2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7178369" calcext:value-type="float">
            <text:p>47,178,369</text:p>
          </table:table-cell>
          <table:table-cell office:value-type="string" calcext:value-type="string">
            <text:p>　　　存入保證金</text:p>
          </table:table-cell>
          <table:table-cell office:value-type="float" office:value="12330223" calcext:value-type="float">
            <text:p>12,330,2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應付代收款</text:p>
          </table:table-cell>
          <table:table-cell office:value-type="float" office:value="33493647" calcext:value-type="float">
            <text:p>33,493,6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5501742" calcext:value-type="float">
            <text:p>85,501,742</text:p>
          </table:table-cell>
          <table:table-cell office:value-type="string" calcext:value-type="string">
            <text:p>　　　應付代收款</text:p>
          </table:table-cell>
          <table:table-cell office:value-type="float" office:value="33493647" calcext:value-type="float">
            <text:p>33,493,6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5501742" calcext:value-type="float">
            <text:p>85,501,742</text:p>
          </table:table-cell>
          <table:table-cell office:value-type="string" calcext:value-type="string">
            <text:p>　　應付保管款</text:p>
          </table:table-cell>
          <table:table-cell office:value-type="float" office:value="1354499" calcext:value-type="float">
            <text:p>1,354,4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354499" calcext:value-type="float">
            <text:p>1,354,4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86171823" calcext:value-type="float">
            <text:p>86,171,8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10081" calcext:value-type="float">
            <text:p>510,081</text:p>
          </table:table-cell>
          <table:table-cell office:value-type="string" calcext:value-type="string">
            <text:p>　資產負債淨額</text:p>
          </table:table-cell>
          <table:table-cell office:value-type="float" office:value="86171823" calcext:value-type="float">
            <text:p>86,171,8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10081" calcext:value-type="float">
            <text:p>510,081</text:p>
          </table:table-cell>
          <table:table-cell office:value-type="string" calcext:value-type="string">
            <text:p>　　資產負債淨額</text:p>
          </table:table-cell>
          <table:table-cell office:value-type="float" office:value="86171823" calcext:value-type="float">
            <text:p>86,171,82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86171823" calcext:value-type="float">
            <text:p>86,171,823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3,350,19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3,350,1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69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6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,297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,297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3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3/1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李蘋蘋</dc:creator>
    <dc:date>2020-03-16T17:51:25</dc:date>
    <meta:print-date>2018-02-07T17:58:44</meta:print-date>
    <meta:document-statistic meta:table-count="3" meta:cell-count="180" meta:object-count="0"/>
    <meta:generator>LibreOffice/6.4.0.3$Windows_X86_64 LibreOffice_project/b0a288ab3d2d4774cb44b62f04d5d28733ac6df8</meta:generator>
  </office:meta>
</office:document-meta>
</file>