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cm"/>
    </style:style>
    <style:style style:name="co7" style:family="table-column">
      <style:table-column-properties fo:break-before="auto" style:column-width="1.946cm"/>
    </style:style>
    <style:style style:name="co8" style:family="table-column">
      <style:table-column-properties fo:break-before="auto" style:column-width="1.3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1440000" calcext:value-type="float" table:number-columns-spanned="1" table:number-rows-spanned="2">
            <text:p>1,440,000</text:p>
          </table:table-cell>
          <table:table-cell table:style-name="ce10" office:value-type="float" office:value="140507" calcext:value-type="float">
            <text:p>140,50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177101" calcext:value-type="float" table:number-columns-spanned="1" table:number-rows-spanned="2">
            <text:p>-1,177,10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899" calcext:value-type="float">
            <text:p>262,8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139932" calcext:value-type="float">
            <text:p>139,9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77676" calcext:value-type="float" table:number-columns-spanned="1" table:number-rows-spanned="2">
            <text:p>-1,177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324" calcext:value-type="float">
            <text:p>262,3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139932" calcext:value-type="float">
            <text:p>139,9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77676" calcext:value-type="float" table:number-columns-spanned="1" table:number-rows-spanned="2">
            <text:p>-1,177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324" calcext:value-type="float">
            <text:p>262,3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" calcext:value-type="float" table:number-columns-spanned="1" table:number-rows-spanned="2">
            <text:p>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5" calcext:value-type="float">
            <text:p>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" calcext:value-type="float" table:number-columns-spanned="1" table:number-rows-spanned="2">
            <text:p>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5" calcext:value-type="float">
            <text:p>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21000" calcext:value-type="float">
            <text:p>1,521,000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office:value-type="float" office:value="153660" calcext:value-type="float">
            <text:p>153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20" calcext:value-type="float" table:number-columns-spanned="1" table:number-rows-spanned="2">
            <text:p>62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020" calcext:value-type="float">
            <text:p>287,0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195000" calcext:value-type="float" table:number-columns-spanned="1" table:number-rows-spanned="2">
            <text:p>195,000</text:p>
          </table:table-cell>
          <table:table-cell office:value-type="float" office:value="138360" calcext:value-type="float">
            <text:p>138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20" calcext:value-type="float" table:number-columns-spanned="1" table:number-rows-spanned="2">
            <text:p>46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120" calcext:value-type="float">
            <text:p>241,1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75000" calcext:value-type="float" table:number-columns-spanned="1" table:number-rows-spanned="2">
            <text:p>175,000</text:p>
          </table:table-cell>
          <table:table-cell office:value-type="float" office:value="120660" calcext:value-type="float">
            <text:p>120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20" calcext:value-type="float" table:number-columns-spanned="1" table:number-rows-spanned="2">
            <text:p>38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520" calcext:value-type="float">
            <text:p>213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7700" calcext:value-type="float">
            <text:p>17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00" calcext:value-type="float" table:number-columns-spanned="1" table:number-rows-spanned="2">
            <text:p>7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600" calcext:value-type="float">
            <text:p>27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0" calcext:value-type="float" table:number-columns-spanned="1" table:number-rows-spanned="2">
            <text:p>15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900" calcext:value-type="float">
            <text:p>45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0" calcext:value-type="float" table:number-columns-spanned="1" table:number-rows-spanned="2">
            <text:p>15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900" calcext:value-type="float">
            <text:p>45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00" calcext:value-type="float">
            <text:p>1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76" calcext:value-type="float" table:number-columns-spanned="1" table:number-rows-spanned="2">
            <text:p>18,2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76" calcext:value-type="float">
            <text:p>18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6000" calcext:value-type="float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00" calcext:value-type="float">
            <text:p>1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76" calcext:value-type="float" table:number-columns-spanned="1" table:number-rows-spanned="2">
            <text:p>18,2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76" calcext:value-type="float">
            <text:p>18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00" calcext:value-type="float">
            <text:p>1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76" calcext:value-type="float" table:number-columns-spanned="1" table:number-rows-spanned="2">
            <text:p>18,2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76" calcext:value-type="float">
            <text:p>18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632000" calcext:value-type="float" table:number-columns-spanned="1" table:number-rows-spanned="2">
            <text:p>632,000</text:p>
          </table:table-cell>
          <table:table-cell office:value-type="float" office:value="268408" calcext:value-type="float">
            <text:p>268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232" calcext:value-type="float" table:number-columns-spanned="1" table:number-rows-spanned="2">
            <text:p>-125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6768" calcext:value-type="float">
            <text:p>506,7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632000" calcext:value-type="float" table:number-columns-spanned="1" table:number-rows-spanned="2">
            <text:p>632,000</text:p>
          </table:table-cell>
          <table:table-cell office:value-type="float" office:value="268408" calcext:value-type="float">
            <text:p>268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232" calcext:value-type="float" table:number-columns-spanned="1" table:number-rows-spanned="2">
            <text:p>-125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6768" calcext:value-type="float">
            <text:p>506,7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10" calcext:value-type="float">
            <text:p>15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70" calcext:value-type="float" table:number-columns-spanned="1" table:number-rows-spanned="2">
            <text:p>15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70" calcext:value-type="float">
            <text:p>15,7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35950" calcext:value-type="float">
            <text:p>35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50" calcext:value-type="float" table:number-columns-spanned="1" table:number-rows-spanned="2">
            <text:p>-52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350" calcext:value-type="float">
            <text:p>109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48" calcext:value-type="float">
            <text:p>36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48" calcext:value-type="float" table:number-columns-spanned="1" table:number-rows-spanned="2">
            <text:p>36,2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248" calcext:value-type="float">
            <text:p>36,2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office:value-type="float" office:value="181100" calcext:value-type="float">
            <text:p>18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4600" calcext:value-type="float" table:number-columns-spanned="1" table:number-rows-spanned="2">
            <text:p>-124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400" calcext:value-type="float">
            <text:p>345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2297000" calcext:value-type="float" table:number-columns-spanned="1" table:number-rows-spanned="2">
            <text:p>2,297,000</text:p>
          </table:table-cell>
          <table:table-cell office:value-type="float" office:value="577775" calcext:value-type="float">
            <text:p>577,7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2037" calcext:value-type="float" table:number-columns-spanned="1" table:number-rows-spanned="2">
            <text:p>-1,222,0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4963" calcext:value-type="float">
            <text:p>1,074,9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2297000" calcext:value-type="float" table:number-columns-spanned="1" table:number-rows-spanned="2">
            <text:p>2,297,000</text:p>
          </table:table-cell>
          <table:table-cell office:value-type="float" office:value="577775" calcext:value-type="float">
            <text:p>577,7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2037" calcext:value-type="float" table:number-columns-spanned="1" table:number-rows-spanned="2">
            <text:p>-1,222,0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4963" calcext:value-type="float">
            <text:p>1,074,96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3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3/16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李蘋蘋</dc:creator>
    <dc:date>2020-03-16T17:42:24</dc:date>
    <meta:print-date>2018-03-19T16:02:50</meta:print-date>
    <meta:document-statistic meta:table-count="1" meta:cell-count="264" meta:object-count="0"/>
    <meta:generator>LibreOffice/6.4.0.3$Windows_X86_64 LibreOffice_project/b0a288ab3d2d4774cb44b62f04d5d28733ac6df8</meta:generator>
    <meta:user-defined meta:name="WorkbookGuid">1307fff3-22e3-489c-af85-cca55eef89f5</meta:user-defined>
  </office:meta>
</office:document-meta>
</file>