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.67mm"/>
    </style:style>
    <style:style style:name="co2" style:family="table-column">
      <style:table-column-properties fo:break-before="auto" style:column-width="58.97mm"/>
    </style:style>
    <style:style style:name="co3" style:family="table-column">
      <style:table-column-properties fo:break-before="auto" style:column-width="13.67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49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mm"/>
    </style:style>
    <style:style style:name="co8" style:family="table-column">
      <style:table-column-properties fo:break-before="auto" style:column-width="19.46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57.56mm"/>
    </style:style>
    <style:style style:name="co11" style:family="table-column">
      <style:table-column-properties fo:break-before="auto" style:column-width="25.1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9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33442038" calcext:value-type="float">
            <text:p>133,442,038</text:p>
          </table:table-cell>
          <table:table-cell office:value-type="string" calcext:value-type="string">
            <text:p>負債</text:p>
          </table:table-cell>
          <table:table-cell office:value-type="float" office:value="47609274" calcext:value-type="float">
            <text:p>47,609,27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33442038" calcext:value-type="float">
            <text:p>133,442,038</text:p>
          </table:table-cell>
          <table:table-cell office:value-type="string" calcext:value-type="string">
            <text:p>　流動負債</text:p>
          </table:table-cell>
          <table:table-cell office:value-type="float" office:value="47609274" calcext:value-type="float">
            <text:p>47,609,27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47769274" calcext:value-type="float">
            <text:p>47,769,274</text:p>
          </table:table-cell>
          <table:table-cell office:value-type="string" calcext:value-type="string">
            <text:p>　　存入保證金</text:p>
          </table:table-cell>
          <table:table-cell office:value-type="float" office:value="12065034" calcext:value-type="float">
            <text:p>12,065,03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47609274" calcext:value-type="float">
            <text:p>47,609,274</text:p>
          </table:table-cell>
          <table:table-cell office:value-type="string" calcext:value-type="string">
            <text:p>　　　存入保證金</text:p>
          </table:table-cell>
          <table:table-cell office:value-type="float" office:value="12065034" calcext:value-type="float">
            <text:p>12,065,03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　　應付代收款</text:p>
          </table:table-cell>
          <table:table-cell office:value-type="float" office:value="34179590" calcext:value-type="float">
            <text:p>34,179,59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85209821" calcext:value-type="float">
            <text:p>85,209,821</text:p>
          </table:table-cell>
          <table:table-cell office:value-type="string" calcext:value-type="string">
            <text:p>　　　應付代收款</text:p>
          </table:table-cell>
          <table:table-cell office:value-type="float" office:value="34179590" calcext:value-type="float">
            <text:p>34,179,59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85209821" calcext:value-type="float">
            <text:p>85,209,821</text:p>
          </table:table-cell>
          <table:table-cell office:value-type="string" calcext:value-type="string">
            <text:p>　　應付保管款</text:p>
          </table:table-cell>
          <table:table-cell office:value-type="float" office:value="1364650" calcext:value-type="float">
            <text:p>1,364,65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462943" calcext:value-type="float">
            <text:p>462,943</text:p>
          </table:table-cell>
          <table:table-cell office:value-type="string" calcext:value-type="string">
            <text:p>　　　應付保管款</text:p>
          </table:table-cell>
          <table:table-cell office:value-type="float" office:value="1364650" calcext:value-type="float">
            <text:p>1,364,65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462943" calcext:value-type="float">
            <text:p>462,943</text:p>
          </table:table-cell>
          <table:table-cell office:value-type="string" calcext:value-type="string">
            <text:p>淨資產</text:p>
          </table:table-cell>
          <table:table-cell office:value-type="float" office:value="85832764" calcext:value-type="float">
            <text:p>85,832,764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資產負債淨額</text:p>
          </table:table-cell>
          <table:table-cell office:value-type="float" office:value="85832764" calcext:value-type="float">
            <text:p>85,832,764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資產負債淨額</text:p>
          </table:table-cell>
          <table:table-cell office:value-type="float" office:value="85832764" calcext:value-type="float">
            <text:p>85,832,764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85832764" calcext:value-type="float">
            <text:p>85,832,764</text:p>
          </table:table-cell>
          <table:table-cell table:number-columns-repeated="1020"/>
        </table:table-row>
        <table:table-row table:style-name="ro3" table:number-rows-repeated="22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133,442,038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133,442,0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2,784,069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2,784,069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5,320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5,320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5/1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5/11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20-05-11T14:21:05</dc:date>
    <meta:print-date>2018-02-07T17:58:44</meta:print-date>
    <meta:document-statistic meta:table-count="3" meta:cell-count="176" meta:object-count="0"/>
    <meta:generator>NDC_ODF_Application_Tools/2.0.4$Windows_X86_64 LibreOffice_project/ace8b54cb4771cd6636f2ccb1aac7c9dad875112</meta:generator>
  </office:meta>
</office:document-meta>
</file>