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4.62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28cm"/>
    </style:style>
    <style:style style:name="co13" style:family="table-column">
      <style:table-column-properties fo:break-before="auto" style:column-width="2.5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31000" calcext:value-type="float" table:number-columns-spanned="1" table:number-rows-spanned="4">
            <text:p>1,669,531,000</text:p>
          </table:table-cell>
          <table:table-cell office:value-type="float" office:value="631615000" calcext:value-type="float" table:number-columns-spanned="1" table:number-rows-spanned="4">
            <text:p>631,615,000</text:p>
          </table:table-cell>
          <table:table-cell office:value-type="float" office:value="222514610" calcext:value-type="float">
            <text:p>222,514,610</text:p>
          </table:table-cell>
          <table:table-cell office:value-type="float" office:value="36277989" calcext:value-type="float" table:number-columns-spanned="1" table:number-rows-spanned="2">
            <text:p>36,277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337011" calcext:value-type="float">
            <text:p>595,337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43" calcext:value-type="float" table:number-columns-spanned="1" table:number-rows-spanned="2">
            <text:p>46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681000" calcext:value-type="float" table:number-columns-spanned="1" table:number-rows-spanned="4">
            <text:p>1,664,681,000</text:p>
          </table:table-cell>
          <table:table-cell office:value-type="float" office:value="631047000" calcext:value-type="float" table:number-columns-spanned="1" table:number-rows-spanned="4">
            <text:p>631,047,000</text:p>
          </table:table-cell>
          <table:table-cell office:value-type="float" office:value="222372806" calcext:value-type="float">
            <text:p>222,372,806</text:p>
          </table:table-cell>
          <table:table-cell office:value-type="float" office:value="36100621" calcext:value-type="float" table:number-columns-spanned="1" table:number-rows-spanned="2">
            <text:p>36,100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946379" calcext:value-type="float">
            <text:p>594,946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43" calcext:value-type="float" table:number-columns-spanned="1" table:number-rows-spanned="2">
            <text:p>46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485000" calcext:value-type="float" table:number-columns-spanned="1" table:number-rows-spanned="4">
            <text:p>1,595,485,000</text:p>
          </table:table-cell>
          <table:table-cell office:value-type="float" office:value="619970000" calcext:value-type="float" table:number-columns-spanned="1" table:number-rows-spanned="4">
            <text:p>619,970,000</text:p>
          </table:table-cell>
          <table:table-cell office:value-type="float" office:value="218533498" calcext:value-type="float">
            <text:p>218,533,498</text:p>
          </table:table-cell>
          <table:table-cell office:value-type="float" office:value="33210370" calcext:value-type="float" table:number-columns-spanned="1" table:number-rows-spanned="2">
            <text:p>33,210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59630" calcext:value-type="float">
            <text:p>586,759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43" calcext:value-type="float" table:number-columns-spanned="1" table:number-rows-spanned="2">
            <text:p>78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10757000" calcext:value-type="float" table:number-columns-spanned="1" table:number-rows-spanned="4">
            <text:p>10,757,000</text:p>
          </table:table-cell>
          <table:table-cell office:value-type="float" office:value="3810944" calcext:value-type="float">
            <text:p>3,810,944</text:p>
          </table:table-cell>
          <table:table-cell office:value-type="float" office:value="2671118" calcext:value-type="float" table:number-columns-spanned="1" table:number-rows-spanned="2">
            <text:p>2,671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5882" calcext:value-type="float">
            <text:p>8,085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8364" calcext:value-type="float">
            <text:p>28,364</text:p>
          </table:table-cell>
          <table:table-cell office:value-type="float" office:value="219133" calcext:value-type="float" table:number-columns-spanned="1" table:number-rows-spanned="2">
            <text:p>219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867" calcext:value-type="float">
            <text:p>100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141804" calcext:value-type="float">
            <text:p>141,804</text:p>
          </table:table-cell>
          <table:table-cell office:value-type="float" office:value="177368" calcext:value-type="float" table:number-columns-spanned="1" table:number-rows-spanned="2">
            <text:p>177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632" calcext:value-type="float">
            <text:p>390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10500" calcext:value-type="float">
            <text:p>10,500</text:p>
          </table:table-cell>
          <table:table-cell office:value-type="float" office:value="100900" calcext:value-type="float" table:number-columns-spanned="1" table:number-rows-spanned="2">
            <text:p>10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0" calcext:value-type="float">
            <text:p>26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131304" calcext:value-type="float">
            <text:p>131,304</text:p>
          </table:table-cell>
          <table:table-cell office:value-type="float" office:value="76468" calcext:value-type="float" table:number-columns-spanned="1" table:number-rows-spanned="2">
            <text:p>76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532" calcext:value-type="float">
            <text:p>364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3000" calcext:value-type="float" table:number-columns-spanned="1" table:number-rows-spanned="4">
            <text:p>86,103,000</text:p>
          </table:table-cell>
          <table:table-cell office:value-type="float" office:value="11589000" calcext:value-type="float" table:number-columns-spanned="1" table:number-rows-spanned="4">
            <text:p>11,589,000</text:p>
          </table:table-cell>
          <table:table-cell office:value-type="float" office:value="4622412" calcext:value-type="float">
            <text:p>4,622,412</text:p>
          </table:table-cell>
          <table:table-cell office:value-type="float" office:value="2239661" calcext:value-type="float" table:number-columns-spanned="1" table:number-rows-spanned="2">
            <text:p>2,239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9339" calcext:value-type="float">
            <text:p>9,349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54878" calcext:value-type="float">
            <text:p>54,878</text:p>
          </table:table-cell>
          <table:table-cell office:value-type="float" office:value="61613" calcext:value-type="float" table:number-columns-spanned="1" table:number-rows-spanned="2">
            <text:p>61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87" calcext:value-type="float">
            <text:p>112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458" calcext:value-type="float">
            <text:p>10,458</text:p>
          </table:table-cell>
          <table:table-cell office:value-type="float" office:value="1081" calcext:value-type="float" table:number-columns-spanned="1" table:number-rows-spanned="2">
            <text:p>1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19" calcext:value-type="float">
            <text:p>18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44420" calcext:value-type="float">
            <text:p>44,420</text:p>
          </table:table-cell>
          <table:table-cell office:value-type="float" office:value="60532" calcext:value-type="float" table:number-columns-spanned="1" table:number-rows-spanned="2">
            <text:p>60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68" calcext:value-type="float">
            <text:p>93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1891000" calcext:value-type="float" table:number-columns-spanned="1" table:number-rows-spanned="4">
            <text:p>1,891,000</text:p>
          </table:table-cell>
          <table:table-cell office:value-type="float" office:value="746341" calcext:value-type="float">
            <text:p>746,341</text:p>
          </table:table-cell>
          <table:table-cell office:value-type="float" office:value="448530" calcext:value-type="float" table:number-columns-spanned="1" table:number-rows-spanned="2">
            <text:p>448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470" calcext:value-type="float">
            <text:p>1,44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0" calcext:value-type="float">
            <text:p>7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9641" calcext:value-type="float">
            <text:p>9,641</text:p>
          </table:table-cell>
          <table:table-cell office:value-type="float" office:value="216740" calcext:value-type="float" table:number-columns-spanned="1" table:number-rows-spanned="2">
            <text:p>216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60" calcext:value-type="float">
            <text:p>494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172000" calcext:value-type="float" table:number-columns-spanned="1" table:number-rows-spanned="4">
            <text:p>1,172,000</text:p>
          </table:table-cell>
          <table:table-cell office:value-type="float" office:value="732700" calcext:value-type="float">
            <text:p>732,700</text:p>
          </table:table-cell>
          <table:table-cell office:value-type="float" office:value="231750" calcext:value-type="float" table:number-columns-spanned="1" table:number-rows-spanned="2">
            <text:p>231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250" calcext:value-type="float">
            <text:p>940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3391" calcext:value-type="float">
            <text:p>23,391</text:p>
          </table:table-cell>
          <table:table-cell office:value-type="float" office:value="8099" calcext:value-type="float" table:number-columns-spanned="1" table:number-rows-spanned="2">
            <text:p>8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1" calcext:value-type="float">
            <text:p>44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14810" calcext:value-type="float">
            <text:p>14,810</text:p>
          </table:table-cell>
          <table:table-cell office:value-type="float" office:value="2590" calcext:value-type="float" table:number-columns-spanned="1" table:number-rows-spanned="2">
            <text:p>2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10" calcext:value-type="float">
            <text:p>3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8581" calcext:value-type="float">
            <text:p>8,581</text:p>
          </table:table-cell>
          <table:table-cell office:value-type="float" office:value="5509" calcext:value-type="float" table:number-columns-spanned="1" table:number-rows-spanned="2">
            <text:p>5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1" calcext:value-type="float">
            <text:p>14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34856" calcext:value-type="float">
            <text:p>34,856</text:p>
          </table:table-cell>
          <table:table-cell office:value-type="float" office:value="145686" calcext:value-type="float" table:number-columns-spanned="1" table:number-rows-spanned="2">
            <text:p>145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14" calcext:value-type="float">
            <text:p>88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5154" calcext:value-type="float">
            <text:p>15,154</text:p>
          </table:table-cell>
          <table:table-cell office:value-type="float" office:value="1246" calcext:value-type="float" table:number-columns-spanned="1" table:number-rows-spanned="2">
            <text:p>1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54" calcext:value-type="float">
            <text:p>30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19702" calcext:value-type="float">
            <text:p>19,702</text:p>
          </table:table-cell>
          <table:table-cell office:value-type="float" office:value="144440" calcext:value-type="float" table:number-columns-spanned="1" table:number-rows-spanned="2">
            <text:p>144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60" calcext:value-type="float">
            <text:p>57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41272" calcext:value-type="float">
            <text:p>141,272</text:p>
          </table:table-cell>
          <table:table-cell office:value-type="float" office:value="42033" calcext:value-type="float" table:number-columns-spanned="1" table:number-rows-spanned="2">
            <text:p>42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967" calcext:value-type="float">
            <text:p>366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339000" calcext:value-type="float" table:number-columns-spanned="1" table:number-rows-spanned="4">
            <text:p>339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25800" calcext:value-type="float" table:number-columns-spanned="1" table:number-rows-spanned="2">
            <text:p>25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200" calcext:value-type="float">
            <text:p>31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5272" calcext:value-type="float">
            <text:p>15,272</text:p>
          </table:table-cell>
          <table:table-cell office:value-type="float" office:value="16233" calcext:value-type="float" table:number-columns-spanned="1" table:number-rows-spanned="2">
            <text:p>16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67" calcext:value-type="float">
            <text:p>53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00257" calcext:value-type="float">
            <text:p>100,257</text:p>
          </table:table-cell>
          <table:table-cell office:value-type="float" office:value="2717" calcext:value-type="float" table:number-columns-spanned="1" table:number-rows-spanned="2">
            <text:p>2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83" calcext:value-type="float">
            <text:p>169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624" calcext:value-type="float">
            <text:p>6,624</text:p>
          </table:table-cell>
          <table:table-cell office:value-type="float" office:value="1376" calcext:value-type="float" table:number-columns-spanned="1" table:number-rows-spanned="2">
            <text:p>1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4" calcext:value-type="float">
            <text:p>6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93633" calcext:value-type="float">
            <text:p>93,633</text:p>
          </table:table-cell>
          <table:table-cell office:value-type="float" office:value="1341" calcext:value-type="float" table:number-columns-spanned="1" table:number-rows-spanned="2">
            <text:p>1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59" calcext:value-type="float">
            <text:p>162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9943" calcext:value-type="float">
            <text:p>9,943</text:p>
          </table:table-cell>
          <table:table-cell office:value-type="float" office:value="50029" calcext:value-type="float" table:number-columns-spanned="1" table:number-rows-spanned="2">
            <text:p>50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1" calcext:value-type="float">
            <text:p>78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7052" calcext:value-type="float">
            <text:p>7,052</text:p>
          </table:table-cell>
          <table:table-cell office:value-type="float" office:value="8324" calcext:value-type="float" table:number-columns-spanned="1" table:number-rows-spanned="2">
            <text:p>8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6" calcext:value-type="float">
            <text:p>9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891" calcext:value-type="float">
            <text:p>2,891</text:p>
          </table:table-cell>
          <table:table-cell office:value-type="float" office:value="41705" calcext:value-type="float" table:number-columns-spanned="1" table:number-rows-spanned="2">
            <text:p>4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95" calcext:value-type="float">
            <text:p>6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4829000" calcext:value-type="float" table:number-columns-spanned="1" table:number-rows-spanned="4">
            <text:p>4,829,000</text:p>
          </table:table-cell>
          <table:table-cell office:value-type="float" office:value="2460542" calcext:value-type="float">
            <text:p>2,460,542</text:p>
          </table:table-cell>
          <table:table-cell office:value-type="float" office:value="254180" calcext:value-type="float" table:number-columns-spanned="1" table:number-rows-spanned="2">
            <text:p>254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4820" calcext:value-type="float">
            <text:p>4,57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151000" calcext:value-type="float" table:number-columns-spanned="1" table:number-rows-spanned="4">
            <text:p>1,151,000</text:p>
          </table:table-cell>
          <table:table-cell office:value-type="float" office:value="233190" calcext:value-type="float">
            <text:p>233,190</text:p>
          </table:table-cell>
          <table:table-cell office:value-type="float" office:value="129289" calcext:value-type="float" table:number-columns-spanned="1" table:number-rows-spanned="2">
            <text:p>12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711" calcext:value-type="float">
            <text:p>1,021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3623000" calcext:value-type="float" table:number-columns-spanned="1" table:number-rows-spanned="4">
            <text:p>3,623,000</text:p>
          </table:table-cell>
          <table:table-cell office:value-type="float" office:value="2227352" calcext:value-type="float">
            <text:p>2,227,352</text:p>
          </table:table-cell>
          <table:table-cell office:value-type="float" office:value="122391" calcext:value-type="float" table:number-columns-spanned="1" table:number-rows-spanned="2">
            <text:p>122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609" calcext:value-type="float">
            <text:p>3,500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2500" calcext:value-type="float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0" calcext:value-type="float">
            <text:p>5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4000" calcext:value-type="float" table:number-columns-spanned="1" table:number-rows-spanned="4">
            <text:p>15,304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742700" calcext:value-type="float">
            <text:p>742,700</text:p>
          </table:table-cell>
          <table:table-cell office:value-type="float" office:value="843461" calcext:value-type="float" table:number-columns-spanned="1" table:number-rows-spanned="2">
            <text:p>843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539" calcext:value-type="float">
            <text:p>1,338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838000" calcext:value-type="float" table:number-columns-spanned="1" table:number-rows-spanned="4">
            <text:p>838,000</text:p>
          </table:table-cell>
          <table:table-cell office:value-type="float" office:value="232680" calcext:value-type="float">
            <text:p>232,680</text:p>
          </table:table-cell>
          <table:table-cell office:value-type="float" office:value="463140" calcext:value-type="float" table:number-columns-spanned="1" table:number-rows-spanned="2">
            <text:p>463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60" calcext:value-type="float">
            <text:p>374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6000" calcext:value-type="float" table:number-columns-spanned="1" table:number-rows-spanned="4">
            <text:p>9,646,000</text:p>
          </table:table-cell>
          <table:table-cell office:value-type="float" office:value="1283000" calcext:value-type="float" table:number-columns-spanned="1" table:number-rows-spanned="4">
            <text:p>1,283,000</text:p>
          </table:table-cell>
          <table:table-cell office:value-type="float" office:value="510020" calcext:value-type="float">
            <text:p>510,020</text:p>
          </table:table-cell>
          <table:table-cell office:value-type="float" office:value="319321" calcext:value-type="float" table:number-columns-spanned="1" table:number-rows-spanned="2">
            <text:p>319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679" calcext:value-type="float">
            <text:p>963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57017" calcext:value-type="float">
            <text:p>57,017</text:p>
          </table:table-cell>
          <table:table-cell office:value-type="float" office:value="112273" calcext:value-type="float" table:number-columns-spanned="1" table:number-rows-spanned="2">
            <text:p>112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27" calcext:value-type="float">
            <text:p>135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24800" calcext:value-type="float">
            <text:p>24,800</text:p>
          </table:table-cell>
          <table:table-cell office:value-type="float" office:value="21430" calcext:value-type="float" table:number-columns-spanned="1" table:number-rows-spanned="2">
            <text:p>21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70" calcext:value-type="float">
            <text:p>66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2217" calcext:value-type="float">
            <text:p>32,217</text:p>
          </table:table-cell>
          <table:table-cell office:value-type="float" office:value="90843" calcext:value-type="float" table:number-columns-spanned="1" table:number-rows-spanned="2">
            <text:p>9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7" calcext:value-type="float">
            <text:p>6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1268000" calcext:value-type="float" table:number-columns-spanned="1" table:number-rows-spanned="4">
            <text:p>1,268,000</text:p>
          </table:table-cell>
          <table:table-cell office:value-type="float" office:value="251215" calcext:value-type="float">
            <text:p>251,215</text:p>
          </table:table-cell>
          <table:table-cell office:value-type="float" office:value="271040" calcext:value-type="float" table:number-columns-spanned="1" table:number-rows-spanned="2">
            <text:p>27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60" calcext:value-type="float">
            <text:p>99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1253000" calcext:value-type="float" table:number-columns-spanned="1" table:number-rows-spanned="4">
            <text:p>1,253,000</text:p>
          </table:table-cell>
          <table:table-cell office:value-type="float" office:value="251215" calcext:value-type="float">
            <text:p>251,215</text:p>
          </table:table-cell>
          <table:table-cell office:value-type="float" office:value="256040" calcext:value-type="float" table:number-columns-spanned="1" table:number-rows-spanned="2">
            <text:p>25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960" calcext:value-type="float">
            <text:p>996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34000" calcext:value-type="float" table:number-columns-spanned="1" table:number-rows-spanned="4">
            <text:p>1,755,634,000</text:p>
          </table:table-cell>
          <table:table-cell office:value-type="float" office:value="643204000" calcext:value-type="float" table:number-columns-spanned="1" table:number-rows-spanned="4">
            <text:p>643,204,000</text:p>
          </table:table-cell>
          <table:table-cell office:value-type="float" office:value="227137022" calcext:value-type="float">
            <text:p>227,137,022</text:p>
          </table:table-cell>
          <table:table-cell office:value-type="float" office:value="38517650" calcext:value-type="float" table:number-columns-spanned="1" table:number-rows-spanned="2">
            <text:p>38,517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686350" calcext:value-type="float">
            <text:p>604,686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43" calcext:value-type="float" table:number-columns-spanned="1" table:number-rows-spanned="2">
            <text:p>46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8185000" calcext:value-type="float" table:number-columns-spanned="1" table:number-rows-spanned="4">
            <text:p>8,185,000</text:p>
          </table:table-cell>
          <table:table-cell office:value-type="float" office:value="2407183" calcext:value-type="float">
            <text:p>2,407,183</text:p>
          </table:table-cell>
          <table:table-cell office:value-type="float" office:value="5765817" calcext:value-type="float" table:number-columns-spanned="1" table:number-rows-spanned="2">
            <text:p>5,76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183" calcext:value-type="float">
            <text:p>2,4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8185000" calcext:value-type="float" table:number-columns-spanned="1" table:number-rows-spanned="4">
            <text:p>8,185,000</text:p>
          </table:table-cell>
          <table:table-cell office:value-type="float" office:value="2407183" calcext:value-type="float">
            <text:p>2,407,183</text:p>
          </table:table-cell>
          <table:table-cell office:value-type="float" office:value="5765817" calcext:value-type="float" table:number-columns-spanned="1" table:number-rows-spanned="2">
            <text:p>5,76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183" calcext:value-type="float">
            <text:p>2,4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8185000" calcext:value-type="float" table:number-columns-spanned="1" table:number-rows-spanned="4">
            <text:p>8,185,000</text:p>
          </table:table-cell>
          <table:table-cell office:value-type="float" office:value="2407183" calcext:value-type="float">
            <text:p>2,407,183</text:p>
          </table:table-cell>
          <table:table-cell office:value-type="float" office:value="5765817" calcext:value-type="float" table:number-columns-spanned="1" table:number-rows-spanned="2">
            <text:p>5,76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183" calcext:value-type="float">
            <text:p>2,4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36494000" calcext:value-type="float" table:number-columns-spanned="1" table:number-rows-spanned="4">
            <text:p>36,494,000</text:p>
          </table:table-cell>
          <table:table-cell office:value-type="float" office:value="8185000" calcext:value-type="float" table:number-columns-spanned="1" table:number-rows-spanned="4">
            <text:p>8,185,000</text:p>
          </table:table-cell>
          <table:table-cell office:value-type="float" office:value="2407183" calcext:value-type="float">
            <text:p>2,407,183</text:p>
          </table:table-cell>
          <table:table-cell office:value-type="float" office:value="5765817" calcext:value-type="float" table:number-columns-spanned="1" table:number-rows-spanned="2">
            <text:p>5,76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183" calcext:value-type="float">
            <text:p>2,41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2128000" calcext:value-type="float" table:number-columns-spanned="1" table:number-rows-spanned="4">
            <text:p>1,792,128,000</text:p>
          </table:table-cell>
          <table:table-cell office:value-type="float" office:value="651389000" calcext:value-type="float" table:number-columns-spanned="1" table:number-rows-spanned="4">
            <text:p>651,389,000</text:p>
          </table:table-cell>
          <table:table-cell office:value-type="float" office:value="229544205" calcext:value-type="float">
            <text:p>229,544,205</text:p>
          </table:table-cell>
          <table:table-cell office:value-type="float" office:value="44283467" calcext:value-type="float" table:number-columns-spanned="1" table:number-rows-spanned="2">
            <text:p>44,283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105533" calcext:value-type="float">
            <text:p>607,105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43" calcext:value-type="float" table:number-columns-spanned="1" table:number-rows-spanned="2">
            <text:p>46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5141465" calcext:value-type="float">
            <text:p>55,141,465</text:p>
          </table:table-cell>
          <table:table-cell office:value-type="string" calcext:value-type="string">
            <text:p>-</text:p>
          </table:table-cell>
          <table:table-cell office:value-type="float" office:value="55141465" calcext:value-type="float" table:number-columns-spanned="1" table:number-rows-spanned="4">
            <text:p>55,141,465</text:p>
          </table:table-cell>
          <table:table-cell office:value-type="float" office:value="55141465" calcext:value-type="float" table:number-columns-spanned="1" table:number-rows-spanned="4">
            <text:p>55,141,465</text:p>
          </table:table-cell>
          <table:table-cell office:value-type="float" office:value="13807757" calcext:value-type="float">
            <text:p>13,807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41465" calcext:value-type="float">
            <text:p>55,141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5082865" calcext:value-type="float">
            <text:p>55,082,865</text:p>
          </table:table-cell>
          <table:table-cell office:value-type="string" calcext:value-type="string">
            <text:p>-</text:p>
          </table:table-cell>
          <table:table-cell office:value-type="float" office:value="55082865" calcext:value-type="float" table:number-columns-spanned="1" table:number-rows-spanned="4">
            <text:p>55,082,865</text:p>
          </table:table-cell>
          <table:table-cell office:value-type="float" office:value="55082865" calcext:value-type="float" table:number-columns-spanned="1" table:number-rows-spanned="4">
            <text:p>55,082,865</text:p>
          </table:table-cell>
          <table:table-cell office:value-type="float" office:value="13807757" calcext:value-type="float">
            <text:p>13,807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82865" calcext:value-type="float">
            <text:p>55,082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082865" calcext:value-type="float">
            <text:p>55,082,865</text:p>
          </table:table-cell>
          <table:table-cell office:value-type="string" calcext:value-type="string">
            <text:p>-</text:p>
          </table:table-cell>
          <table:table-cell office:value-type="float" office:value="55082865" calcext:value-type="float" table:number-columns-spanned="1" table:number-rows-spanned="4">
            <text:p>55,082,865</text:p>
          </table:table-cell>
          <table:table-cell office:value-type="float" office:value="55082865" calcext:value-type="float" table:number-columns-spanned="1" table:number-rows-spanned="4">
            <text:p>55,082,865</text:p>
          </table:table-cell>
          <table:table-cell office:value-type="float" office:value="13807757" calcext:value-type="float">
            <text:p>13,807,75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82865" calcext:value-type="float">
            <text:p>55,082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592144" calcext:value-type="float">
            <text:p>592,144</text:p>
          </table:table-cell>
          <table:table-cell office:value-type="string" calcext:value-type="string">
            <text:p>-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144" calcext:value-type="float">
            <text:p>592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592144" calcext:value-type="float">
            <text:p>592,144</text:p>
          </table:table-cell>
          <table:table-cell office:value-type="string" calcext:value-type="string">
            <text:p>-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144" calcext:value-type="float">
            <text:p>592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144" calcext:value-type="float">
            <text:p>592,144</text:p>
          </table:table-cell>
          <table:table-cell office:value-type="string" calcext:value-type="string">
            <text:p>-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592144" calcext:value-type="float" table:number-columns-spanned="1" table:number-rows-spanned="4">
            <text:p>592,144</text:p>
          </table:table-cell>
          <table:table-cell office:value-type="float" office:value="148036" calcext:value-type="float">
            <text:p>148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144" calcext:value-type="float">
            <text:p>592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450395" calcext:value-type="float">
            <text:p>4,450,395</text:p>
          </table:table-cell>
          <table:table-cell office:value-type="string" calcext:value-type="string">
            <text:p>-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3898985" calcext:value-type="float">
            <text:p>3,89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395" calcext:value-type="float">
            <text:p>4,45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450395" calcext:value-type="float">
            <text:p>4,450,395</text:p>
          </table:table-cell>
          <table:table-cell office:value-type="string" calcext:value-type="string">
            <text:p>-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3898985" calcext:value-type="float">
            <text:p>3,89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395" calcext:value-type="float">
            <text:p>4,45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50395" calcext:value-type="float">
            <text:p>4,450,395</text:p>
          </table:table-cell>
          <table:table-cell office:value-type="string" calcext:value-type="string">
            <text:p>-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4450395" calcext:value-type="float" table:number-columns-spanned="1" table:number-rows-spanned="4">
            <text:p>4,450,395</text:p>
          </table:table-cell>
          <table:table-cell office:value-type="float" office:value="3898985" calcext:value-type="float">
            <text:p>3,898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395" calcext:value-type="float">
            <text:p>4,45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184004" calcext:value-type="float">
            <text:p>60,184,004</text:p>
          </table:table-cell>
          <table:table-cell office:value-type="string" calcext:value-type="string">
            <text:p>-</text:p>
          </table:table-cell>
          <table:table-cell office:value-type="float" office:value="60184004" calcext:value-type="float" table:number-columns-spanned="1" table:number-rows-spanned="4">
            <text:p>60,184,004</text:p>
          </table:table-cell>
          <table:table-cell office:value-type="float" office:value="60184004" calcext:value-type="float" table:number-columns-spanned="1" table:number-rows-spanned="4">
            <text:p>60,184,004</text:p>
          </table:table-cell>
          <table:table-cell office:value-type="float" office:value="17854778" calcext:value-type="float">
            <text:p>17,854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4004" calcext:value-type="float">
            <text:p>60,184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52312004" calcext:value-type="float">
            <text:p>1,852,312,004</text:p>
          </table:table-cell>
          <table:table-cell office:value-type="string" calcext:value-type="string">
            <text:p>-</text:p>
          </table:table-cell>
          <table:table-cell office:value-type="float" office:value="1852312004" calcext:value-type="float" table:number-columns-spanned="1" table:number-rows-spanned="4">
            <text:p>1,852,312,004</text:p>
          </table:table-cell>
          <table:table-cell office:value-type="float" office:value="711573004" calcext:value-type="float" table:number-columns-spanned="1" table:number-rows-spanned="4">
            <text:p>711,573,004</text:p>
          </table:table-cell>
          <table:table-cell office:value-type="float" office:value="247398983" calcext:value-type="float">
            <text:p>247,398,983</text:p>
          </table:table-cell>
          <table:table-cell office:value-type="float" office:value="44283467" calcext:value-type="float" table:number-columns-spanned="1" table:number-rows-spanned="2">
            <text:p>44,283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89537" calcext:value-type="float">
            <text:p>667,289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943" calcext:value-type="float" table:number-columns-spanned="1" table:number-rows-spanned="2">
            <text:p>462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5-11T14:28:23</dc:date>
    <meta:print-date>2020-05-11T14:27:57</meta:print-date>
    <meta:document-statistic meta:table-count="2" meta:cell-count="1147" meta:object-count="0"/>
    <meta:generator>LibreOffice/6.4.0.3$Windows_X86_64 LibreOffice_project/b0a288ab3d2d4774cb44b62f04d5d28733ac6df8</meta:generator>
    <meta:user-defined meta:name="WorkbookGuid">769bbec3-4b9d-4872-9d61-faa620d4209e</meta:user-defined>
  </office:meta>
</office:document-meta>
</file>