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67mm"/>
    </style:style>
    <style:style style:name="co2" style:family="table-column">
      <style:table-column-properties fo:break-before="auto" style:column-width="58.97mm"/>
    </style:style>
    <style:style style:name="co3" style:family="table-column">
      <style:table-column-properties fo:break-before="auto" style:column-width="13.67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9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mm"/>
    </style:style>
    <style:style style:name="co8" style:family="table-column">
      <style:table-column-properties fo:break-before="auto" style:column-width="19.46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57.56mm"/>
    </style:style>
    <style:style style:name="co11" style:family="table-column">
      <style:table-column-properties fo:break-before="auto" style:column-width="25.1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9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34377246" calcext:value-type="float">
            <text:p>134,377,246</text:p>
          </table:table-cell>
          <table:table-cell office:value-type="string" calcext:value-type="string">
            <text:p>負債</text:p>
          </table:table-cell>
          <table:table-cell office:value-type="float" office:value="48915021" calcext:value-type="float">
            <text:p>48,915,0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34377246" calcext:value-type="float">
            <text:p>134,377,246</text:p>
          </table:table-cell>
          <table:table-cell office:value-type="string" calcext:value-type="string">
            <text:p>　流動負債</text:p>
          </table:table-cell>
          <table:table-cell office:value-type="float" office:value="48915021" calcext:value-type="float">
            <text:p>48,915,02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49075021" calcext:value-type="float">
            <text:p>49,075,021</text:p>
          </table:table-cell>
          <table:table-cell office:value-type="string" calcext:value-type="string">
            <text:p>　　存入保證金</text:p>
          </table:table-cell>
          <table:table-cell office:value-type="float" office:value="12468260" calcext:value-type="float">
            <text:p>12,468,2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48915021" calcext:value-type="float">
            <text:p>48,915,021</text:p>
          </table:table-cell>
          <table:table-cell office:value-type="string" calcext:value-type="string">
            <text:p>　　　存入保證金</text:p>
          </table:table-cell>
          <table:table-cell office:value-type="float" office:value="12468260" calcext:value-type="float">
            <text:p>12,468,2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　應付代收款</text:p>
          </table:table-cell>
          <table:table-cell office:value-type="float" office:value="35072141" calcext:value-type="float">
            <text:p>35,072,1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84911225" calcext:value-type="float">
            <text:p>84,911,225</text:p>
          </table:table-cell>
          <table:table-cell office:value-type="string" calcext:value-type="string">
            <text:p>　　　應付代收款</text:p>
          </table:table-cell>
          <table:table-cell office:value-type="float" office:value="35072141" calcext:value-type="float">
            <text:p>35,072,14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84911225" calcext:value-type="float">
            <text:p>84,911,225</text:p>
          </table:table-cell>
          <table:table-cell office:value-type="string" calcext:value-type="string">
            <text:p>　　應付保管款</text:p>
          </table:table-cell>
          <table:table-cell office:value-type="float" office:value="1374620" calcext:value-type="float">
            <text:p>1,374,6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91000" calcext:value-type="float">
            <text:p>391,000</text:p>
          </table:table-cell>
          <table:table-cell office:value-type="string" calcext:value-type="string">
            <text:p>　　　應付保管款</text:p>
          </table:table-cell>
          <table:table-cell office:value-type="float" office:value="1374620" calcext:value-type="float">
            <text:p>1,374,6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391000" calcext:value-type="float">
            <text:p>391,000</text:p>
          </table:table-cell>
          <table:table-cell office:value-type="string" calcext:value-type="string">
            <text:p>淨資產</text:p>
          </table:table-cell>
          <table:table-cell office:value-type="float" office:value="85462225" calcext:value-type="float">
            <text:p>85,462,22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資產負債淨額</text:p>
          </table:table-cell>
          <table:table-cell office:value-type="float" office:value="85462225" calcext:value-type="float">
            <text:p>85,462,22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資產負債淨額</text:p>
          </table:table-cell>
          <table:table-cell office:value-type="float" office:value="85462225" calcext:value-type="float">
            <text:p>85,462,225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　　　資產負債淨額</text:p>
          </table:table-cell>
          <table:table-cell office:value-type="float" office:value="85462225" calcext:value-type="float">
            <text:p>85,462,225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34,377,246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34,377,246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2,784,069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2,784,069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5,333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5,333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5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5/11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0-05-11T14:18:46</dc:date>
    <meta:print-date>2018-02-07T17:58:44</meta:print-date>
    <meta:document-statistic meta:table-count="3" meta:cell-count="176" meta:object-count="0"/>
    <meta:generator>NDC_ODF_Application_Tools/2.0.4$Windows_X86_64 LibreOffice_project/ace8b54cb4771cd6636f2ccb1aac7c9dad875112</meta:generator>
  </office:meta>
</office:document-meta>
</file>